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winkelpui en luifel, het realiseren van een brandscheiding en het aanbrengen van handelsreclame op de locatie Nieuweweg 4, 1251LJ te Laren (zaaknummer OMG 2026-005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7 maart 2026. De gemeente geeft hiermee toestemming voor het wijzigen van de winkelpui en luifel, het realiseren van een brandscheiding en het aanbrengen van handelsreclame op de locatie Nieuweweg 4, 1251LJ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30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6-0059</meta:user-defined>
    <dc:language>nl</dc:language>
    <meta:user-defined meta:name="DC.title">Toestemming voor het wijzigen van de winkelpui en luifel, het realiseren van een brandscheiding en het aanbrengen van handelsreclame op de locatie Nieuweweg 4, 1251LJ te Laren (zaaknummer OMG 2026-0059)</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649</meta:user-defined>
    <meta:user-defined meta:name="OVERHEIDop.publicationIssue">153071</meta:user-defined>
    <meta:user-defined meta:name="OVERHEIDop.GmbID/DC.identifier">gmb-2026-153071</meta:user-defined>
    <meta:user-defined meta:name="OVERHEIDop.versieInformatie"/>
  </office:meta>
</office:document-meta>
</file>