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manszoet 2A, 2B, 4A, 4B, 70-78, Ermgaard 2-18, Bloesempad 17-39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6 een besluit genomen op de aanvraag met zaaknummer Z2025-00003319 voor een omgevingsvergunning op locatie Dijkmanszoet 2A, 2B, 4A, 4B, 70-78, Ermgaard 2-18, Bloesempad 17-39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2 koopwoningen en 21 huurwoningen plan "BLOM" fase 4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07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19</meta:user-defined>
    <dc:language>nl</dc:language>
    <meta:user-defined meta:name="OVERHEIDop.locatietype/OVERHEIDop.gebiedsmarkering">Vlak</meta:user-defined>
    <meta:user-defined meta:name="DC.title">Kennisgeving besluit op aanvraag omgevingsvergunning Dijkmanszoet 2A, 2B, 4A, 4B, 70-78, Ermgaard 2-18, Bloesempad 17-39 in Klaaswaa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70</meta:user-defined>
    <meta:user-defined meta:name="OVERHEIDop.GmbID/DC.identifier">gmb-2026-153070</meta:user-defined>
    <meta:user-defined meta:name="OVERHEIDop.versieInformatie"/>
  </office:meta>
</office:document-meta>
</file>