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Linne / Maasgouw / bekendgemaakt op 6 januari 2026 / het organiseren en houden van het evenement ‘De Groeëte Linner Optoch’ op 15 februari 2026 van 14.11 uur tot 17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Linne / Maasgouw / bekendgemaakt op 6 januari 2026 / het organiseren en houden van het evenement ‘De Groeëte Linner Optoch’ op 15 februari 2026 van 14.11 uur tot 17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Linne / Maasgouw / bekendgemaakt op 6 januari 2026 / het organiseren en houden van het evenement ‘De Groeëte Linner Optoch’ op 15 februari 2026 van 14.11 uur tot 17.00 uur / Activiteit: Evenement overi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07</meta:user-defined>
    <meta:user-defined meta:name="OVERHEIDop.GmbID/DC.identifier">gmb-2026-15307</meta:user-defined>
    <meta:user-defined meta:name="OVERHEIDop.versieInformatie"/>
  </office:meta>
</office:document-meta>
</file>