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kkerendijk 166 A, 3755DH te Eemnes, het realiseren van een bijgebouw (zaaknummer OMG 2025-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bijgebouw op de locatie Wakkerendijk 166 A, 3755DH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30 maart 2026 besloten de beslistermijn op de aanvraag te verlengen met een termijn van maximaal zes weken.</text:p>
            <text:p text:style-name="common-al">Waarschijnlijk neemt de gemeente uiterlijk 10 me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30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Wakkerendijk 166 A, 3755DH te Eemnes, het realiseren van een bijgebouw (zaaknummer OMG 2025-054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69</meta:user-defined>
    <meta:user-defined meta:name="OVERHEIDop.GmbID/DC.identifier">gmb-2026-153069</meta:user-defined>
    <meta:user-defined meta:name="OVERHEIDop.versieInformatie"/>
  </office:meta>
</office:document-meta>
</file>