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plaatsen van een dakkapel op de locatie Hoefloo 3, 1251EA te Laren (zaaknummer OMG 2025-03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aart 2026. De gemeente geeft hiermee toestemming voor het verbouwen van de woning en het plaatsen van een dakkapel op de locatie Hoefloo 3,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30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en het plaatsen van een dakkapel op de locatie Hoefloo 3, 1251EA te Laren (zaaknummer OMG 2025-0387)</meta:user-defined>
    <meta:user-defined meta:name="DCTERMS.W3CDTF/DCTERMS.available">2026-04-01</meta:user-defined>
    <meta:user-defined meta:name="DCTERMS.W3CDTF/OVERHEIDop.jaargang">2026</meta:user-defined>
    <meta:user-defined meta:name="OVERHEIDop.publicationIssue">153067</meta:user-defined>
    <meta:user-defined meta:name="OVERHEIDop.GmbID/DC.identifier">gmb-2026-153067</meta:user-defined>
    <meta:user-defined meta:name="OVERHEIDop.versieInformatie"/>
  </office:meta>
</office:document-meta>
</file>