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voor het verbouwen en uitbreiden van kantoor op locatie Oude Heistraat 5, 4884 LE Wernhou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De gemeente Zundert heeft op 30-3-2026 besloten om de beslistermijn voor de aanvraag met zaaknummer 0879ZV202600022 voor het verbouwen en uitbreiden van kantoor op locatie Oude Heistraat 5, 4884 LE Wernhout, te verlengen met een periode van maximaal 6 weken. De aanvraag betreft de volgende onderdelen:</text:p>
            <text:p text:style-name="common-al">
            
          </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p>
            <text:p text:style-name="common-al">
            <text:span text:style-name="nadrukvet">Procedure</text:span>
          </text:p>
            <text:p text:style-name="common-al">Dit besluit tot verlenging van de beslistermijn publiceren wij om u te informeren over ontwikkelingen in uw omgeving. U kunt hiertegen geen zienswijze, bezwaar of beroep indienen.</text:p>
            <text:p text:style-name="last-al">Heeft u vragen over de verdere procedure of dit besluit, dan kunt u mailen naar gemeente@zundert.nl o.v.v. publicatie verlenging beslistermijn omgevingsvergunning met zaaknummer 0879ZV202600022 of u kunt telefonisch contact opnemen via 076-59956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53065</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065</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065</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600022</meta:user-defined>
    <dc:language>nl</dc:language>
    <meta:user-defined meta:name="OVERHEIDop.locatietype/OVERHEIDop.gebiedsmarkering">Vlak</meta:user-defined>
    <meta:user-defined meta:name="OVERHEIDop.locatietype/OVERHEIDop.gebiedsmarkering">Punt</meta:user-defined>
    <meta:user-defined meta:name="DC.title">Kennisgeving verlenging beslistermijn omgevingsvergunning voor het verbouwen en uitbreiden van kantoor op locatie Oude Heistraat 5, 4884 LE Wernhout</meta:user-defined>
    <meta:user-defined meta:name="DCTERMS.W3CDTF/DCTERMS.available">2026-04-01</meta:user-defined>
    <meta:user-defined meta:name="DCTERMS.W3CDTF/OVERHEIDop.jaargang">2026</meta:user-defined>
    <meta:user-defined meta:name="OVERHEIDop.publicationIssue">153065</meta:user-defined>
    <meta:user-defined meta:name="OVERHEIDop.GmbID/DC.identifier">gmb-2026-153065</meta:user-defined>
    <meta:user-defined meta:name="OVERHEIDop.versieInformatie"/>
  </office:meta>
</office:document-meta>
</file>