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ldwijkloop op 13 mei 2026 aan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75: Veldwijkloop op 13 mei 2026 van 18.15 tot 21.15 uur 3853 J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eldwijkloop op 13 mei 2026 aan Veldwijk 75 te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62</meta:user-defined>
    <meta:user-defined meta:name="OVERHEIDop.GmbID/DC.identifier">gmb-2026-153062</meta:user-defined>
    <meta:user-defined meta:name="OVERHEIDop.versieInformatie"/>
  </office:meta>
</office:document-meta>
</file>