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text:list-style style:name="id1-3-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3">
      <text:list-level-style-bullet text:bullet-char="○" text:level="1">
        <style:list-level-properties text:min-label-width="10mm"/>
      </text:list-level-style-bullet>
    </text:list-style>
    <text:list-style style:name="id1-3-2-5-11-1-3-1">
      <text:list-level-style-bullet text:bullet-char="○" text:level="1">
        <style:list-level-properties text:min-label-width="10mm"/>
      </text:list-level-style-bullet>
    </text:list-style>
    <text:list-style style:name="id1-3-2-5-11-1-3-2">
      <text:list-level-style-bullet text:bullet-char="○" text:level="1">
        <style:list-level-properties text:min-label-width="10mm"/>
      </text:list-level-style-bullet>
    </text:list-style>
    <text:list-style style:name="id1-3-2-5-11-1-3-3">
      <text:list-level-style-bullet text:bullet-char="○" text:level="1">
        <style:list-level-properties text:min-label-width="10mm"/>
      </text:list-level-style-bullet>
    </text:list-style>
    <text:list-style style:name="id1-3-2-5-11-1-3-4">
      <text:list-level-style-bullet text:bullet-char="○" text:level="1">
        <style:list-level-properties text:min-label-width="10mm"/>
      </text:list-level-style-bullet>
    </text:list-style>
    <text:list-style style:name="id1-3-2-5-11-1-3-5">
      <text:list-level-style-bullet text:bullet-char="○" text:level="1">
        <style:list-level-properties text:min-label-width="10mm"/>
      </text:list-level-style-bullet>
    </text:list-style>
    <text:list-style style:name="id1-3-2-5-11-1-3-6">
      <text:list-level-style-bullet text:bullet-char="○" text:level="1">
        <style:list-level-properties text:min-label-width="10mm"/>
      </text:list-level-style-bullet>
    </text:list-style>
    <text:list-style style:name="id1-3-2-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elektronische kanalen gemeente Rijswijk 2026</text:p>
      <text:section text:name="regeling_id1-3-2" text:style-name="regeling">
        <text:section text:name="aanhef_id1-3-2-1" text:style-name="aanhef">
          <text:section text:name="preambule_id1-3-2-1-1" text:style-name="preambule">
            <text:p text:style-name="al">Het college van burgemeester en wethouders en de burgemeester van de gemeente Rijswijk, ieder voor zover het zijn bevoegdheden betreft;</text:p>
            <text:p text:style-name="al"/>
            <text:p text:style-name="al">Gelet op artikel 2.13, tweede lid, van de Algemene wet bestuursrecht;</text:p>
            <text:p text:style-name="al"/>
            <text:p text:style-name="al">Overwegende dat:</text:p>
            <text:list text:style-name="id1-3-2-1-1-6">
              <text:list-item text:style-override="id1-3-2-1-1-6-1">
                <text:number>■</text:number>
                <text:p text:style-name="al">de Wet modernisering elektronisch bestuurlijk verkeer burgers en bedrijven het recht geeft om ieder formeel bericht via een elektronisch kanaal aan de gemeente te versturen;</text:p>
              </text:list-item>
              <text:list-item text:style-override="id1-3-2-1-1-6-2">
                <text:number>■</text:number>
                <text:p text:style-name="al">de bestuursorganen van de gemeente daarom de elektronische kanalen moeten aanwijzen die burgers, bedrijven en anderen voor deze officiële berichten kunnen gebruiken;</text:p>
              </text:list-item>
            </text:list>
            <text:p text:style-name="al">
            <text:span text:style-name="nadrukvet">B E S L U I T E N:</text:span>
          </text:p>
            <text:p text:style-name="al">vast te stellen het: </text:p>
            <text:p text:style-name="al">
            <text:span text:style-name="nadrukvet">Aanwijzingsbesluit elektronische kanalen gemeente Rijswijk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it besluit verstaat onder:</text:p>
            <text:list text:style-name="id1-3-2-2-1-3">
              <text:list-item text:style-override="id1-3-2-2-1-3-1">
                <text:number>a.</text:number>
                <text:p text:style-name="al">bericht: een bericht als bedoeld in artikel 2:13, eerste lid van de Algemene wet bestuursrecht;</text:p>
              </text:list-item>
              <text:list-item text:style-override="id1-3-2-2-1-3-2">
                <text:number>b.</text:number>
                <text:p text:style-name="al">kanaal: een aangewezen wijze van elektronisch verzenden van berichten als bedoeld in artikel 2:13, tweede lid, van de Algemene wet bestuursrecht.</text:p>
              </text:list-item>
            </text:list>
          </text:section>
          <text:section text:name="artikel_id1-3-2-2-2" text:style-name="artikel">
            <text:p text:style-name="artikel_kop_titel"><text:span text:style-name="artikel_kop_label">Artikel</text:span> <text:span text:style-name="artikel_kop_nr">2</text:span> Aanwijzing kanalen </text:p>
            <text:list text:style-name="id1-3-2-2-2-2">
              <text:list-item text:style-override="id1-3-2-2-2-2">
                <text:number>1.</text:number>
                <text:p text:style-name="al">Voor berichten die de verzender op eigen initiatief indient, worden de digitale kanalen aangewezen zoals vermeld in bijlage 1 bij dit besluit.</text:p>
              </text:list-item>
              <text:list-item text:style-override="id1-3-2-2-2-3">
                <text:number>2.</text:number>
                <text:p text:style-name="al">Voor berichten die de verzender uit eigen beweging indient bij een organisatie die een bepaalde taak uitvoert voor de gemeente, geldt dat berichten worden ingediend via het door die organisatie voor het bericht gehanteerde kanaal.</text:p>
              </text:list-item>
              <text:list-item text:style-override="id1-3-2-2-2-4">
                <text:number>3.</text:number>
                <text:p text:style-name="al">Voor berichten in de in bijlage 1 benoemde processen die op verzoek van het bestuursorgaan worden ingediend, wordt de in de uitnodiging aangewezen elektronische wijze van verzenden als kanaal gebruikt.</text:p>
              </text:list-item>
              <text:list-item text:style-override="id1-3-2-2-2-5">
                <text:number>4.</text:number>
                <text:p text:style-name="al">Voor berichten die de verzender uit eigen beweging indient en waarvoor in de bijlage geen digitaal kanaal is aangewezen, geldt het algemene e-mailadres <text:a xlink:href="mailto:stadhuis@rijswijk.nl" xlink:type="simple"><text:span text:style-name="nadrukondlijn">stadhuis@rijswijk.nl</text:span></text:a> of het algemene contactformulier (<text:a xlink:href="https://formulieren.rijswijk.nl/form/contactformulier/vraag-of-opmerking-0" xlink:type="simple"><text:span text:style-name="nadrukondlijn">Vraag of opmerking | Contactformulier | Rijswijk</text:span></text:a>) als aangewezen kanaal.</text:p>
              </text:list-item>
            </text:list>
          </text:section>
          <text:section text:name="artikel_id1-3-2-2-3" text:style-name="artikel">
            <text:p text:style-name="artikel_kop_titel"><text:span text:style-name="artikel_kop_label">Artikel</text:span> <text:span text:style-name="artikel_kop_nr">3</text:span> Kanaal Omgevingswet</text:p>
            <text:p text:style-name="al">In afwijking van artikel 2 wordt voor berichten die daartoe bij of krachtens de Omgevingswet zijn aangewezen het Omgevingsloket als bedoeld in artikel 20.21 van die wet als kanaal gebruikt</text:p>
          </text:section>
          <text:section text:name="artikel_id1-3-2-2-4" text:style-name="artikel">
            <text:p text:style-name="artikel_kop_titel"><text:span text:style-name="artikel_kop_label"> Artikel 4 Kanaal Dienstenwet </text:span> </text:p>
            <text:p text:style-name="al">In afwijking van artikel 2 wordt voor berichten die deel uitmaken van een procedure of formaliteit die valt onder de Dienstenwet de Berichtenbox voor Bedrijven als bedoeld in artikel 5 van de Dienstenwet als kanaal gebruikt. </text:p>
          </text:section>
          <text:section text:name="artikel_id1-3-2-2-5" text:style-name="artikel">
            <text:p text:style-name="artikel_kop_titel"><text:span text:style-name="artikel_kop_label">Artikel</text:span> <text:span text:style-name="artikel_kop_nr">5</text:span> Wijziging in kanalen </text:p>
            <text:p text:style-name="al">De Gemeentesecretaris/Algemeen Directeur en de Domeinmanager Bedrijfsvoering (Strategisch Manager I) zijn bevoegd bijlage 1 te actualiseren wanneer hiertoe aanleiding is. Op het <text:a xlink:href="https://www.rijswijk.nl/productenoverzicht" xlink:type="simple"><text:span text:style-name="nadrukondlijn">Productenoverzicht</text:span></text:a> is het meest actuele overzicht te vinden van producten en diensten van de gemeente Rijswijk. </text:p>
          </text:section>
          <text:section text:name="artikel_id1-3-2-2-6" text:style-name="artikel">
            <text:p text:style-name="artikel_kop_titel"><text:span text:style-name="artikel_kop_label">Artikel</text:span> <text:span text:style-name="artikel_kop_nr">6</text:span> Storingen </text:p>
            <text:list text:style-name="id1-3-2-2-6-2">
              <text:list-item text:style-override="id1-3-2-2-6-2">
                <text:number>1.</text:number>
                <text:p text:style-name="al">Een wettelijke termijn voor de indiening van een bericht kan worden verlengd wegens een verminderde elektronische bereikbaarheid van het bestuursorgaan. </text:p>
              </text:list-item>
              <text:list-item text:style-override="id1-3-2-2-6-3">
                <text:number>2.</text:number>
                <text:p text:style-name="al">Wanneer sprake is van een verlenging zoals bedoeld in lid 1 wordt daarvan zo spoedig mogelijk mededeling gedaan op de gemeentelijke website.</text:p>
              </text:list-item>
            </text:list>
          </text:section>
          <text:section text:name="artikel_id1-3-2-2-7" text:style-name="artikel">
            <text:p text:style-name="artikel_kop_titel"><text:span text:style-name="artikel_kop_label">Artikel</text:span> <text:span text:style-name="artikel_kop_nr">7</text:span> Inwerkingtreding</text:p>
            <text:p text:style-name="al">Dit besluit treedt in werking de dag na bekendmaking. </text:p>
          </text:section>
          <text:section text:name="artikel_id1-3-2-2-8" text:style-name="artikel">
            <text:p text:style-name="artikel_kop_titel"><text:span text:style-name="artikel_kop_label">Artikel</text:span> <text:span text:style-name="artikel_kop_nr">8</text:span> Citeertitel</text:p>
            <text:p text:style-name="al">Dit besluit wordt aangehaald als: Aanwijzingsbesluit elektronische kanalen gemeente Rijswijk 2026.</text:p>
            <text:p text:style-name="al"/>
          </text:section>
        </text:section>
        <text:section text:name="regeling-sluiting_id1-3-2-3" text:style-name="regeling-sluiting">
          <text:section text:name="ondertekening_id1-3-2-3-1">
            <text:p><text:span text:style-name="functie">Aldus vastgesteld door </text:span></text:p>
            <text:p><text:span text:style-name="functie"/></text:p>
          </text:section>
          <text:section text:name="ondertekening_id1-3-2-3-2">
            <text:p><text:span text:style-name="functie"/></text:p>
            <text:p><text:span text:style-name="functie">burgemeester en wethouders op 24-03-2026</text:span></text:p>
            <text:p><text:span text:style-name="functie"/></text:p>
          </text:section>
          <text:section text:name="ondertekening_id1-3-2-3-3">
            <text:p><text:span text:style-name="functie"/></text:p>
            <text:p><text:span text:style-name="functie">De secretaris, </text:span></text:p>
            <text:p><text:span text:style-name="functie">P.M. Schuit </text:span></text:p>
            <text:p><text:span text:style-name="functie"/></text:p>
            <text:p><text:span text:style-name="functie"/></text:p>
          </text:section>
          <text:section text:name="ondertekening_id1-3-2-3-4">
            <text:p><text:span text:style-name="functie"/></text:p>
            <text:p><text:span text:style-name="functie">de burgemeester,</text:span></text:p>
            <text:p><text:span text:style-name="functie">H. Sahin</text:span></text:p>
            <text:p><text:span text:style-name="functie"/></text:p>
          </text:section>
          <text:section text:name="ondertekening_id1-3-2-3-5">
            <text:p><text:span text:style-name="functie"/></text:p>
            <text:p><text:span text:style-name="functie">en</text:span></text:p>
          </text:section>
          <text:section text:name="ondertekening_id1-3-2-3-6">
            <text:p><text:span text:style-name="functie"/></text:p>
            <text:p><text:span text:style-name="functie">De burgemeester op 24-03-2026</text:span></text:p>
            <text:p><text:span text:style-name="functie">H. Sahin</text:span></text:p>
          </text:section>
        </text:section>
        <text:section text:name="bijlage_id1-3-2-4" text:style-name="bijlage">
          <text:p text:style-name="bijlage_top"/>
          <text:p text:style-name="hoofdstuk_kop"><text:span text:style-name="label">Bijlage</text:span> <text:span text:style-name="nr">1</text:span> Aangewezen kanalen</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Proces</text:span>
                  </text:p>
                </table:table-cell>
                <table:table-cell table:style-name="cell_frame_all" table:number-rows-spanned="1" table:number-columns-spanned="1">
                  <text:p text:style-name="table_al">
                    <text:span text:style-name="nadrukvet">Aangewezen kanaal </text:span>
                  </text:p>
                </table:table-cell>
              </table:table-row>
              <table:table-row table:style-name="row">
                <table:table-cell table:style-name="cell_frame_all" table:number-rows-spanned="1" table:number-columns-spanned="1">
                  <text:p text:style-name="table_al">Aangifte doen van overlijden</text:p>
                </table:table-cell>
                <table:table-cell table:style-name="cell_frame_all" table:number-rows-spanned="1" table:number-columns-spanned="1">
                  <text:p text:style-name="table_al">Webformulier: <text:a xlink:href="https://www.rijswijk.nl/aangifte-doen-van-overlijden" xlink:type="simple"><text:span text:style-name="nadrukondlijn">Aangifte doen van overlijden </text:span></text:a></text:p>
                </table:table-cell>
              </table:table-row>
              <table:table-row table:style-name="row">
                <table:table-cell table:style-name="cell_frame_all" table:number-rows-spanned="1" table:number-columns-spanned="1">
                  <text:p text:style-name="table_al">Aansprakelijk stellen van de gemeente </text:p>
                </table:table-cell>
                <table:table-cell table:style-name="cell_frame_all" table:number-rows-spanned="1" table:number-columns-spanned="1">
                  <text:p text:style-name="table_al">Webformulier: <text:a xlink:href="https://www.rijswijk.nl/aansprakelijk-stellen-van-de-gemeente" xlink:type="simple"><text:span text:style-name="nadrukondlijn">Aansprakelijk stellen van de gemeente</text:span></text:a></text:p>
                </table:table-cell>
              </table:table-row>
              <table:table-row table:style-name="row">
                <table:table-cell table:style-name="cell_frame_all" table:number-rows-spanned="1" table:number-columns-spanned="1">
                  <text:p text:style-name="table_al">Adresonderzoek</text:p>
                </table:table-cell>
                <table:table-cell table:style-name="cell_frame_all" table:number-rows-spanned="1" table:number-columns-spanned="1">
                  <text:p text:style-name="table_al">E-mail: <text:a xlink:href="mailto:adresonderzoek@rijswijk.nl" xlink:type="simple"><text:span text:style-name="nadrukondlijn">adresonderzoek@rijswijk.nl</text:span></text:a></text:p>
                </table:table-cell>
              </table:table-row>
              <table:table-row table:style-name="row">
                <table:table-cell table:style-name="cell_frame_all" table:number-rows-spanned="1" table:number-columns-spanned="1">
                  <text:p text:style-name="table_al">Bezwaarschrift indienen</text:p>
                </table:table-cell>
                <table:table-cell table:style-name="cell_frame_all" table:number-rows-spanned="1" table:number-columns-spanned="1">
                  <text:p text:style-name="table_al">Webformulier: <text:a xlink:href="https://www.rijswijk.nl/bezwaarschrift-indienen" xlink:type="simple"><text:span text:style-name="nadrukondlijn">Bezwaarschrift indienen</text:span></text:a></text:p>
                </table:table-cell>
              </table:table-row>
              <table:table-row table:style-name="row">
                <table:table-cell table:style-name="cell_frame_all" table:number-rows-spanned="1" table:number-columns-spanned="1">
                  <text:p text:style-name="table_al">Bezwaarschriften gemeentelijke belastingen </text:p>
                </table:table-cell>
                <table:table-cell table:style-name="cell_frame_all" table:number-rows-spanned="1" table:number-columns-spanned="1">
                  <text:p text:style-name="table_al">Digitale Belasting Balie: <text:a xlink:href="https://belastingsbalie.rijswijk.nl" xlink:type="simple"><text:span text:style-name="nadrukondlijn">https://belastingsbalie.rijswijk.nl</text:span></text:a></text:p>
                </table:table-cell>
              </table:table-row>
              <table:table-row table:style-name="row">
                <table:table-cell table:style-name="cell_frame_all" table:number-rows-spanned="1" table:number-columns-spanned="1">
                  <text:p text:style-name="table_al">Bezwaarschriften WOZ</text:p>
                </table:table-cell>
                <table:table-cell table:style-name="cell_frame_all" table:number-rows-spanned="1" table:number-columns-spanned="1">
                  <text:p text:style-name="table_al">Digitale Belasting Balie: <text:a xlink:href="https://belastingsbalie.rijswijk.nl" xlink:type="simple"><text:span text:style-name="nadrukondlijn">https://belastingsbalie.rijswijk.nl</text:span></text:a></text:p>
                </table:table-cell>
              </table:table-row>
              <table:table-row table:style-name="row">
                <table:table-cell table:style-name="cell_frame_all" table:number-rows-spanned="1" table:number-columns-spanned="1">
                  <text:p text:style-name="table_al">Bodemonderzoeken</text:p>
                </table:table-cell>
                <table:table-cell table:style-name="cell_frame_all" table:number-rows-spanned="1" table:number-columns-spanned="1">
                  <text:p text:style-name="table_al">Omgevingsloket: <text:a xlink:href="https://omgevingswet.overheid.nl" xlink:type="simple"><text:span text:style-name="nadrukondlijn">https://omgevingswet.overheid.nl</text:span></text:a></text:p>
                </table:table-cell>
              </table:table-row>
              <table:table-row table:style-name="row">
                <table:table-cell table:style-name="cell_frame_all" table:number-rows-spanned="1" table:number-columns-spanned="1">
                  <text:p text:style-name="table_al">Bouw- en grondverklaringen</text:p>
                </table:table-cell>
                <table:table-cell table:style-name="cell_frame_all" table:number-rows-spanned="1" table:number-columns-spanned="1">
                  <text:p text:style-name="table_al">Omgevingsloket: <text:a xlink:href="https://omgevingswet.overheid.nl" xlink:type="simple"><text:span text:style-name="nadrukondlijn">https://omgevingswet.overheid.nl</text:span></text:a></text:p>
                </table:table-cell>
              </table:table-row>
              <table:table-row table:style-name="row">
                <table:table-cell table:style-name="cell_frame_all" table:number-rows-spanned="1" table:number-columns-spanned="1">
                  <text:p text:style-name="table_al">Brandveilig gebruik en basishulpverlening overige plaats melding</text:p>
                </table:table-cell>
                <table:table-cell table:style-name="cell_frame_all" table:number-rows-spanned="1" table:number-columns-spanned="1">
                  <text:p text:style-name="table_al">Omgevingsloket: <text:a xlink:href="https://omgevingswet.overheid.nl" xlink:type="simple"><text:span text:style-name="nadrukondlijn">https://omgevingswet.overheid.nl</text:span></text:a></text:p>
                </table:table-cell>
              </table:table-row>
              <table:table-row table:style-name="row">
                <table:table-cell table:style-name="cell_frame_all" table:number-rows-spanned="1" table:number-columns-spanned="1">
                  <text:p text:style-name="table_al">Datalek melding</text:p>
                </table:table-cell>
                <table:table-cell table:style-name="cell_frame_all" table:number-rows-spanned="1" table:number-columns-spanned="1">
                  <text:p text:style-name="table_al">Webformulier: <text:a xlink:href="https://www.rijswijk.nl/datalek-melden" xlink:type="simple"><text:span text:style-name="nadrukondlijn">Datalek melden</text:span></text:a></text:p>
                </table:table-cell>
              </table:table-row>
              <table:table-row table:style-name="row">
                <table:table-cell table:style-name="cell_frame_all" table:number-rows-spanned="1" table:number-columns-spanned="1">
                  <text:p text:style-name="table_al">Evenementenvergunningen</text:p>
                </table:table-cell>
                <table:table-cell table:style-name="cell_frame_all" table:number-rows-spanned="1" table:number-columns-spanned="1">
                  <text:p text:style-name="table_al">Webformulier: <text:a xlink:href="https://www.rijswijk.nl/evenementenvergunning-aanvragen" xlink:type="simple"><text:span text:style-name="nadrukondlijn">Evenementenvergunning aanvragen</text:span></text:a></text:p>
                </table:table-cell>
              </table:table-row>
              <table:table-row table:style-name="row">
                <table:table-cell table:style-name="cell_frame_all" table:number-rows-spanned="1" table:number-columns-spanned="1">
                  <text:p text:style-name="table_al">Geboorteaangiften</text:p>
                </table:table-cell>
                <table:table-cell table:style-name="cell_frame_all" table:number-rows-spanned="1" table:number-columns-spanned="1">
                  <text:p text:style-name="table_al">Webformulier: <text:a xlink:href="https://www.rijswijk.nl/geboorteaangifte-doen" xlink:type="simple"><text:span text:style-name="nadrukondlijn">Geboorteaangifte doen</text:span></text:a></text:p>
                </table:table-cell>
              </table:table-row>
              <table:table-row table:style-name="row">
                <table:table-cell table:style-name="cell_frame_all" table:number-rows-spanned="1" table:number-columns-spanned="1">
                  <text:p text:style-name="table_al">Gehandicaptenparkeerplaats aanvragen</text:p>
                </table:table-cell>
                <table:table-cell table:style-name="cell_frame_all" table:number-rows-spanned="1" table:number-columns-spanned="1">
                  <text:p text:style-name="table_al">Parkeerloket: <text:a xlink:href="https://parkeren.rijswijk.nl" xlink:type="simple"><text:span text:style-name="nadrukondlijn">https://parkeren.rijswijk.nl</text:span></text:a></text:p>
                </table:table-cell>
              </table:table-row>
              <table:table-row table:style-name="row">
                <table:table-cell table:style-name="cell_frame_all" table:number-rows-spanned="1" table:number-columns-spanned="1">
                  <text:p text:style-name="table_al">Gehandicaptenparkeerplaats wijzigen</text:p>
                </table:table-cell>
                <table:table-cell table:style-name="cell_frame_all" table:number-rows-spanned="1" table:number-columns-spanned="1">
                  <text:p text:style-name="table_al">Parkeerloket: <text:a xlink:href="https://parkeren.rijswijk.nl" xlink:type="simple"><text:span text:style-name="nadrukondlijn">https://parkeren.rijswijk.nl</text:span></text:a></text:p>
                </table:table-cell>
              </table:table-row>
              <table:table-row table:style-name="row">
                <table:table-cell table:style-name="cell_frame_all" table:number-rows-spanned="1" table:number-columns-spanned="1">
                  <text:p text:style-name="table_al">Geheimhoudingsverzoek persoonsgegevens </text:p>
                </table:table-cell>
                <table:table-cell table:style-name="cell_frame_all" table:number-rows-spanned="1" table:number-columns-spanned="1">
                  <text:p text:style-name="table_al">Webformulier: <text:a xlink:href="https://www.rijswijk.nl/geheimhouding-persoonsgegevens-aanvragen" xlink:type="simple"><text:span text:style-name="nadrukondlijn">Geheimhouding persoonsgegevens aanvragen </text:span></text:a></text:p>
                </table:table-cell>
              </table:table-row>
              <table:table-row table:style-name="row">
                <table:table-cell table:style-name="cell_frame_all" table:number-rows-spanned="1" table:number-columns-spanned="1">
                  <text:p text:style-name="table_al">Gemeentelijke belastingen kwijtscheldingen</text:p>
                </table:table-cell>
                <table:table-cell table:style-name="cell_frame_all" table:number-rows-spanned="1" table:number-columns-spanned="1">
                  <text:p text:style-name="table_al">Digitale Belasting Balie: <text:a xlink:href="https://belastingsbalie.rijswijk.nl" xlink:type="simple"><text:span text:style-name="nadrukondlijn">https://belastingsbalie.rijswijk.nl</text:span></text:a></text:p>
                </table:table-cell>
              </table:table-row>
              <table:table-row table:style-name="row">
                <table:table-cell table:style-name="cell_frame_all" table:number-rows-spanned="1" table:number-columns-spanned="1">
                  <text:p text:style-name="table_al">Gevaarlijke stoffen vervoeren </text:p>
                </table:table-cell>
                <table:table-cell table:style-name="cell_frame_all" table:number-rows-spanned="1" table:number-columns-spanned="1">
                  <text:p text:style-name="table_al">E-mail: <text:a xlink:href="mailto:vergunningen@odh.nl" xlink:type="simple"><text:span text:style-name="nadrukondlijn">vergunningen@odh.nl</text:span></text:a></text:p>
                </table:table-cell>
              </table:table-row>
              <table:table-row table:style-name="row">
                <table:table-cell table:style-name="cell_frame_all" table:number-rows-spanned="1" table:number-columns-spanned="1">
                  <text:p text:style-name="table_al">Incidentmelding </text:p>
                </table:table-cell>
                <table:table-cell table:style-name="cell_frame_all" table:number-rows-spanned="1" table:number-columns-spanned="1">
                  <text:p text:style-name="table_al">Buiter Beter app: <text:a xlink:href="https://buitenbeter.nl/web/#/rijswijk" xlink:type="simple"><text:span text:style-name="nadrukondlijn">https://buitenbeter.nl/web/#/rijswijk</text:span></text:a></text:p>
                </table:table-cell>
              </table:table-row>
              <table:table-row table:style-name="row">
                <table:table-cell table:style-name="cell_frame_all" table:number-rows-spanned="1" table:number-columns-spanned="1">
                  <text:p text:style-name="table_al">Incidentele festiviteit melding</text:p>
                </table:table-cell>
                <table:table-cell table:style-name="cell_frame_all" table:number-rows-spanned="1" table:number-columns-spanned="1">
                  <text:p text:style-name="table_al">Webformulier: <text:a xlink:href="https://www.rijswijk.nl/incidentele-festiviteit-doorgeven" xlink:type="simple"><text:span text:style-name="nadrukondlijn">Incidentele festiviteit doorgeven</text:span></text:a></text:p>
                </table:table-cell>
              </table:table-row>
              <table:table-row table:style-name="row">
                <table:table-cell table:style-name="cell_frame_all" table:number-rows-spanned="1" table:number-columns-spanned="1">
                  <text:p text:style-name="table_al">Informatieaanvraag Wet open overheid (Woo-verzoek)</text:p>
                </table:table-cell>
                <table:table-cell table:style-name="cell_frame_all" table:number-rows-spanned="1" table:number-columns-spanned="1">
                  <text:p text:style-name="table_al">Webformulier: <text:a xlink:href="https://www.rijswijk.nl/informatieaanvraag-wet-open-overheid" xlink:type="simple"><text:span text:style-name="nadrukondlijn">Informatieaanvraag Wet open overheid</text:span></text:a></text:p>
                </table:table-cell>
              </table:table-row>
              <table:table-row table:style-name="row">
                <table:table-cell table:style-name="cell_frame_all" table:number-rows-spanned="1" table:number-columns-spanned="1">
                  <text:p text:style-name="table_al">Ingebrekestelling indienen </text:p>
                </table:table-cell>
                <table:table-cell table:style-name="cell_frame_all" table:number-rows-spanned="1" table:number-columns-spanned="1">
                  <text:p text:style-name="table_al">Webformulier: <text:a xlink:href="https://www.rijswijk.nl/ingebrekestelling-indienen" xlink:type="simple"><text:span text:style-name="nadrukondlijn">Ingebrekestelling indienen</text:span></text:a></text:p>
                </table:table-cell>
              </table:table-row>
              <table:table-row table:style-name="row">
                <table:table-cell table:style-name="cell_frame_all" table:number-rows-spanned="1" table:number-columns-spanned="1">
                  <text:p text:style-name="table_al">Initiatief leefomgeving verkenning </text:p>
                </table:table-cell>
                <table:table-cell table:style-name="cell_frame_all" table:number-rows-spanned="1" table:number-columns-spanned="1">
                  <text:p text:style-name="table_al">Omgevingsloket: <text:a xlink:href="https://omgevingswet.overheid.nl" xlink:type="simple"><text:span text:style-name="nadrukondlijn">https://omgevingswet.overheid.nl</text:span></text:a></text:p>
                </table:table-cell>
              </table:table-row>
              <table:table-row table:style-name="row">
                <table:table-cell table:style-name="cell_frame_all" table:number-rows-spanned="1" table:number-columns-spanned="1">
                  <text:p text:style-name="table_al">Invorderingsregelingen (gemeentelijke) belastingen</text:p>
                </table:table-cell>
                <table:table-cell table:style-name="cell_frame_all" table:number-rows-spanned="1" table:number-columns-spanned="1">
                  <text:p text:style-name="table_al">Digitale Belasting Balie: <text:a xlink:href="https://belastingsbalie.rijswijk.nl" xlink:type="simple"><text:span text:style-name="nadrukondlijn">https://belastingsbalie.rijswijk.nl</text:span></text:a></text:p>
                </table:table-cell>
              </table:table-row>
              <table:table-row table:style-name="row">
                <table:table-cell table:style-name="cell_frame_all" table:number-rows-spanned="1" table:number-columns-spanned="1">
                  <text:p text:style-name="table_al">Jeugdhulp aanvragen</text:p>
                </table:table-cell>
                <table:table-cell table:style-name="cell_frame_all" table:number-rows-spanned="1" table:number-columns-spanned="1">
                  <text:p text:style-name="table_al">Zorg Portaal: <text:a xlink:href="https://mijnhulpvraag.rijswijk.nl" xlink:type="simple"><text:span text:style-name="nadrukondlijn">https://mijnhulpvraag.rijswijk.nl</text:span></text:a></text:p>
                </table:table-cell>
              </table:table-row>
              <table:table-row table:style-name="row">
                <table:table-cell table:style-name="cell_frame_all" table:number-rows-spanned="1" table:number-columns-spanned="1">
                  <text:p text:style-name="table_al">Jeugdhulp beëindigen</text:p>
                </table:table-cell>
                <table:table-cell table:style-name="cell_frame_all" table:number-rows-spanned="1" table:number-columns-spanned="1">
                  <text:p text:style-name="table_al">Zorg Portaal: <text:a xlink:href="https://mijnhulpvraag.rijswijk.nl" xlink:type="simple"><text:span text:style-name="nadrukondlijn">https://mijnhulpvraag.rijswijk.nl</text:span></text:a></text:p>
                </table:table-cell>
              </table:table-row>
              <table:table-row table:style-name="row">
                <table:table-cell table:style-name="cell_frame_all" table:number-rows-spanned="1" table:number-columns-spanned="1">
                  <text:p text:style-name="table_al">Jeugdhulp vraag melding</text:p>
                </table:table-cell>
                <table:table-cell table:style-name="cell_frame_all" table:number-rows-spanned="1" table:number-columns-spanned="1">
                  <text:p text:style-name="table_al">Zorg Portaal: <text:a xlink:href="https://mijnhulpvraag.rijswijk.nl" xlink:type="simple"><text:span text:style-name="nadrukondlijn">https://mijnhulpvraag.rijswijk.nl</text:span></text:a></text:p>
                </table:table-cell>
              </table:table-row>
              <table:table-row table:style-name="row">
                <table:table-cell table:style-name="cell_frame_all" table:number-rows-spanned="1" table:number-columns-spanned="1">
                  <text:p text:style-name="table_al">Kabel- en leidingvergunning</text:p>
                </table:table-cell>
                <table:table-cell table:style-name="cell_frame_all" table:number-rows-spanned="1" table:number-columns-spanned="1">
                  <text:p text:style-name="table_al">MOOR: <text:a xlink:href="https://mijn.moorwerkt.nl" xlink:type="simple"><text:span text:style-name="nadrukondlijn">https://mijn.moorwerkt.nl</text:span></text:a></text:p>
                </table:table-cell>
              </table:table-row>
              <table:table-row table:style-name="row">
                <table:table-cell table:style-name="cell_frame_all" table:number-rows-spanned="1" table:number-columns-spanned="1">
                  <text:p text:style-name="table_al">Kabel- en leiding start werkzaamheden melding</text:p>
                </table:table-cell>
                <table:table-cell table:style-name="cell_frame_all" table:number-rows-spanned="1" table:number-columns-spanned="1">
                  <text:p text:style-name="table_al">MOOR: <text:a xlink:href="https://mijn.moorwerkt.nl" xlink:type="simple"><text:span text:style-name="nadrukondlijn">https://mijn.moorwerkt.nl</text:span></text:a></text:p>
                </table:table-cell>
              </table:table-row>
              <table:table-row table:style-name="row">
                <table:table-cell table:style-name="cell_frame_all" table:number-rows-spanned="1" table:number-columns-spanned="1">
                  <text:p text:style-name="table_al">Kamerverhuurvergunningen </text:p>
                </table:table-cell>
                <table:table-cell table:style-name="cell_frame_all" table:number-rows-spanned="1" table:number-columns-spanned="1">
                  <text:p text:style-name="table_al">Omgevingsloket: <text:a xlink:href="https://omgevingswet.overheid.nl" xlink:type="simple"><text:span text:style-name="nadrukondlijn">https://omgevingswet.overheid.nl</text:span></text:a></text:p>
                </table:table-cell>
              </table:table-row>
              <table:table-row table:style-name="row">
                <table:table-cell table:style-name="cell_frame_all" table:number-rows-spanned="1" table:number-columns-spanned="1">
                  <text:p text:style-name="table_al">Kampeervergunningen</text:p>
                </table:table-cell>
                <table:table-cell table:style-name="cell_frame_all" table:number-rows-spanned="1" table:number-columns-spanned="1">
                  <text:p text:style-name="table_al">Omgevingsloket: <text:a xlink:href="https://omgevingswet.overheid.nl" xlink:type="simple"><text:span text:style-name="nadrukondlijn">https://omgevingswet.overheid.nl</text:span></text:a></text:p>
                </table:table-cell>
              </table:table-row>
              <table:table-row table:style-name="row">
                <table:table-cell table:style-name="cell_frame_all" table:number-rows-spanned="1" table:number-columns-spanned="1">
                  <text:p text:style-name="table_al">Klacht </text:p>
                </table:table-cell>
                <table:table-cell table:style-name="cell_frame_all" table:number-rows-spanned="1" table:number-columns-spanned="1">
                  <text:p text:style-name="table_al">Webformulier: <text:a xlink:href="https://www.rijswijk.nl/klacht-over-de-gemeente-indienen" xlink:type="simple"><text:span text:style-name="nadrukondlijn">Klacht over de gemeente indienen </text:span></text:a></text:p>
                </table:table-cell>
              </table:table-row>
              <table:table-row table:style-name="row">
                <table:table-cell table:style-name="cell_frame_all" table:number-rows-spanned="1" table:number-columns-spanned="1">
                  <text:p text:style-name="table_al">Klacht ongewenst verhuurgedrag</text:p>
                </table:table-cell>
                <table:table-cell table:style-name="cell_frame_all" table:number-rows-spanned="1" table:number-columns-spanned="1">
                  <text:p text:style-name="table_al">Webformulier: <text:a xlink:href="https://www.rijswijk.nl/rijswijkse-pandbrigade" xlink:type="simple"><text:span text:style-name="nadrukondlijn">Rijswijkse Pandbrigade</text:span></text:a></text:p>
                </table:table-cell>
              </table:table-row>
              <table:table-row table:style-name="row">
                <table:table-cell table:style-name="cell_frame_all" table:number-rows-spanned="1" table:number-columns-spanned="1">
                  <text:p text:style-name="table_al">Leegstaand gebouw meldingen</text:p>
                </table:table-cell>
                <table:table-cell table:style-name="cell_frame_all" table:number-rows-spanned="1" table:number-columns-spanned="1">
                  <text:p text:style-name="table_al">Webformulier: <text:a xlink:href="https://www.rijswijk.nl/rijswijkse-pandbrigade" xlink:type="simple"><text:span text:style-name="nadrukondlijn">Rijswijkse Pandbrigade</text:span></text:a></text:p>
                </table:table-cell>
              </table:table-row>
              <table:table-row table:style-name="row">
                <table:table-cell table:style-name="cell_frame_all" table:number-rows-spanned="1" table:number-columns-spanned="1">
                  <text:p text:style-name="table_al">Mantelzorgwaardering</text:p>
                </table:table-cell>
                <table:table-cell table:style-name="cell_frame_all" table:number-rows-spanned="1" table:number-columns-spanned="1">
                  <text:p text:style-name="table_al">E-mail: <text:a xlink:href="mailto:mantelzorg@welzijn-rijswijk.nl" xlink:type="simple"><text:span text:style-name="nadrukondlijn">mantelzorg@welzijn-rijswijk.nl</text:span></text:a></text:p>
                </table:table-cell>
              </table:table-row>
              <table:table-row table:style-name="row">
                <table:table-cell table:style-name="cell_frame_all" table:number-rows-spanned="1" table:number-columns-spanned="1">
                  <text:p text:style-name="table_al">Marktstandplaats aanvragen</text:p>
                </table:table-cell>
                <table:table-cell table:style-name="cell_frame_all" table:number-rows-spanned="1" table:number-columns-spanned="1">
                  <text:p text:style-name="table_al">Webformulier: <text:a xlink:href="https://www.rijswijk.nl/marktstandplaats-aanvragen" xlink:type="simple"><text:span text:style-name="nadrukondlijn">Marktstandplaats aanvragen</text:span></text:a></text:p>
                </table:table-cell>
              </table:table-row>
              <table:table-row table:style-name="row">
                <table:table-cell table:style-name="cell_frame_all" table:number-rows-spanned="1" table:number-columns-spanned="1">
                  <text:p text:style-name="table_al">Meldingen vuurwerkopslag</text:p>
                </table:table-cell>
                <table:table-cell table:style-name="cell_frame_all" table:number-rows-spanned="1" table:number-columns-spanned="1">
                  <text:p text:style-name="table_al">Buiter Beter app: <text:a xlink:href="https://buitenbeter.nl/web/#/rijswijk" xlink:type="simple"><text:span text:style-name="nadrukondlijn">https://buitenbeter.nl/web/#/rijswijk</text:span></text:a></text:p>
                </table:table-cell>
              </table:table-row>
              <table:table-row table:style-name="row">
                <table:table-cell table:style-name="cell_frame_all" table:number-rows-spanned="1" table:number-columns-spanned="1">
                  <text:p text:style-name="table_al">Menselijke blik bij automatische besluitvorming (bezwaar tegen geautomatiseerd besluit)</text:p>
                </table:table-cell>
                <table:table-cell table:style-name="cell_frame_all" table:number-rows-spanned="1" table:number-columns-spanned="1">
                  <text:p text:style-name="table_al">Webformulier: <text:a xlink:href="http://www.rijswijk.nl/bezwaarschrift-indienen" xlink:type="simple"><text:span text:style-name="nadrukondlijn">Bezwaarschrift indienen </text:span></text:a></text:p>
                </table:table-cell>
              </table:table-row>
              <table:table-row table:style-name="row">
                <table:table-cell table:style-name="cell_frame_all" table:number-rows-spanned="1" table:number-columns-spanned="1">
                  <text:p text:style-name="table_al">Milieu melding doen</text:p>
                </table:table-cell>
                <table:table-cell table:style-name="cell_frame_all" table:number-rows-spanned="1" table:number-columns-spanned="1">
                  <text:p text:style-name="table_al">Omgevingsloket: <text:a xlink:href="https://omgevingswet.overheid.nl" xlink:type="simple"><text:span text:style-name="nadrukondlijn">https://omgevingswet.overheid.nl</text:span></text:a></text:p>
                </table:table-cell>
              </table:table-row>
              <table:table-row table:style-name="row">
                <table:table-cell table:style-name="cell_frame_all" table:number-rows-spanned="1" table:number-columns-spanned="1">
                  <text:p text:style-name="table_al">Milieuzone ontheffingen</text:p>
                </table:table-cell>
                <table:table-cell table:style-name="cell_frame_all" table:number-rows-spanned="1" table:number-columns-spanned="1">
                  <text:p text:style-name="table_al">Parkeerloket: <text:a xlink:href="https://parkeren.rijswijk.nl" xlink:type="simple"><text:span text:style-name="nadrukondlijn">https://parkeren.rijswijk.nl</text:span></text:a></text:p>
                </table:table-cell>
              </table:table-row>
              <table:table-row table:style-name="row">
                <table:table-cell table:style-name="cell_frame_all" table:number-rows-spanned="1" table:number-columns-spanned="1">
                  <text:p text:style-name="table_al">Naamgebruik wijzingen</text:p>
                </table:table-cell>
                <table:table-cell table:style-name="cell_frame_all" table:number-rows-spanned="1" table:number-columns-spanned="1">
                  <text:p text:style-name="table_al">Webformulier: <text:a xlink:href="https://www.rijswijk.nl/naamgebruik-wijzigen" xlink:type="simple"><text:span text:style-name="nadrukondlijn">Naamgebruik wijzigen</text:span></text:a></text:p>
                </table:table-cell>
              </table:table-row>
              <table:table-row table:style-name="row">
                <table:table-cell table:style-name="cell_frame_all" table:number-rows-spanned="1" table:number-columns-spanned="1">
                  <text:p text:style-name="table_al">Natuurgebieden betreden ontheffingen</text:p>
                </table:table-cell>
                <table:table-cell table:style-name="cell_frame_all" table:number-rows-spanned="1" table:number-columns-spanned="1">
                  <text:p text:style-name="table_al">Omgevingsloket: <text:a xlink:href="https://omgevingswet.overheid.nl" xlink:type="simple"><text:span text:style-name="nadrukondlijn">https://omgevingswet.overheid.nl</text:span></text:a></text:p>
                </table:table-cell>
              </table:table-row>
              <table:table-row table:style-name="row">
                <table:table-cell table:style-name="cell_frame_all" table:number-rows-spanned="1" table:number-columns-spanned="1">
                  <text:p text:style-name="table_al">Melding doen van ondermijning</text:p>
                </table:table-cell>
                <table:table-cell table:style-name="cell_frame_all" table:number-rows-spanned="1" table:number-columns-spanned="1">
                  <text:p text:style-name="table_al">Buiter Beter app: <text:a xlink:href="https://buitenbeter.nl/web/#/rijswijk" xlink:type="simple"><text:span text:style-name="nadrukondlijn">https://buitenbeter.nl/web/#/rijswijk</text:span></text:a></text:p>
                </table:table-cell>
              </table:table-row>
              <table:table-row table:style-name="row">
                <table:table-cell table:style-name="cell_frame_all" table:number-rows-spanned="1" table:number-columns-spanned="1">
                  <text:p text:style-name="table_al">Omgevingsvergunning </text:p>
                </table:table-cell>
                <table:table-cell table:style-name="cell_frame_all" table:number-rows-spanned="1" table:number-columns-spanned="1">
                  <text:p text:style-name="table_al">Omgevingsloket: <text:a xlink:href="https://omgevingswet.overheid.nl" xlink:type="simple"><text:span text:style-name="nadrukondlijn">https://omgevingswet.overheid.nl</text:span></text:a></text:p>
                </table:table-cell>
              </table:table-row>
              <table:table-row table:style-name="row">
                <table:table-cell table:style-name="cell_frame_all" table:number-rows-spanned="1" table:number-columns-spanned="1">
                  <text:p text:style-name="table_al">Omgevingswet melding </text:p>
                </table:table-cell>
                <table:table-cell table:style-name="cell_frame_all" table:number-rows-spanned="1" table:number-columns-spanned="1">
                  <text:p text:style-name="table_al">Omgevingsloket: <text:a xlink:href="https://omgevingswet.overheid.nl" xlink:type="simple"><text:span text:style-name="nadrukondlijn">https://omgevingswet.overheid.nl</text:span></text:a></text:p>
                </table:table-cell>
              </table:table-row>
              <table:table-row table:style-name="row">
                <table:table-cell table:style-name="cell_frame_all" table:number-rows-spanned="1" table:number-columns-spanned="1">
                  <text:p text:style-name="table_al">Ontheffing aanvragen voor geluidsoverlast bij bouwen en slopen</text:p>
                </table:table-cell>
                <table:table-cell table:style-name="cell_frame_all" table:number-rows-spanned="1" table:number-columns-spanned="1">
                  <text:p text:style-name="table_al">Omgevingsloket: <text:a xlink:href="https://omgevingswet.overheid.nl" xlink:type="simple"><text:span text:style-name="nadrukondlijn">https://omgevingswet.overheid.nl</text:span></text:a></text:p>
                </table:table-cell>
              </table:table-row>
              <table:table-row table:style-name="row">
                <table:table-cell table:style-name="cell_frame_all" table:number-rows-spanned="1" table:number-columns-spanned="1">
                  <text:p text:style-name="table_al">Onttrekkingsvergunning aanvragen </text:p>
                </table:table-cell>
                <table:table-cell table:style-name="cell_frame_all" table:number-rows-spanned="1" table:number-columns-spanned="1">
                  <text:p text:style-name="table_al">Omgevingsloket: <text:a xlink:href="https://omgevingswet.overheid.nl" xlink:type="simple"><text:span text:style-name="nadrukondlijn">https://omgevingswet.overheid.nl</text:span></text:a></text:p>
                </table:table-cell>
              </table:table-row>
              <table:table-row table:style-name="row">
                <table:table-cell table:style-name="cell_frame_all" table:number-rows-spanned="1" table:number-columns-spanned="1">
                  <text:p text:style-name="table_al">Ooievaarspas (stadspas) aanvragen</text:p>
                </table:table-cell>
                <table:table-cell table:style-name="cell_frame_all" table:number-rows-spanned="1" table:number-columns-spanned="1">
                  <text:p text:style-name="table_al">Webformulier: <text:a xlink:href="https://www.rijswijk.nl/ooievaarspas-aanvragen" xlink:type="simple"><text:span text:style-name="nadrukondlijn">Ooievaarspas (stadspas) aanvragen</text:span></text:a></text:p>
                </table:table-cell>
              </table:table-row>
              <table:table-row table:style-name="row">
                <table:table-cell table:style-name="cell_frame_all" table:number-rows-spanned="1" table:number-columns-spanned="1">
                  <text:p text:style-name="table_al">Parkeervergunningen</text:p>
                </table:table-cell>
                <table:table-cell table:style-name="cell_frame_all" table:number-rows-spanned="1" table:number-columns-spanned="1">
                  <text:p text:style-name="table_al">Parkeerloket: <text:a xlink:href="https://parkeren.rijswijk.nl" xlink:type="simple"><text:span text:style-name="nadrukondlijn">https://parkeren.rijswijk.nl</text:span></text:a></text:p>
                </table:table-cell>
              </table:table-row>
              <table:table-row table:style-name="row">
                <table:table-cell table:style-name="cell_frame_all" table:number-rows-spanned="1" table:number-columns-spanned="1">
                  <text:p text:style-name="table_al">Principeverzoek bestemmingsplanwijziging</text:p>
                </table:table-cell>
                <table:table-cell table:style-name="cell_frame_all" table:number-rows-spanned="1" table:number-columns-spanned="1">
                  <text:p text:style-name="table_al">Omgevingsloket: <text:a xlink:href="https://omgevingswet.overheid.nl" xlink:type="simple"><text:span text:style-name="nadrukondlijn">https://omgevingswet.overheid.nl</text:span></text:a></text:p>
                </table:table-cell>
              </table:table-row>
              <table:table-row table:style-name="row">
                <table:table-cell table:style-name="cell_frame_all" table:number-rows-spanned="1" table:number-columns-spanned="1">
                  <text:p text:style-name="table_al">Reguliere verhuur woonruimte vergunning </text:p>
                </table:table-cell>
                <table:table-cell table:style-name="cell_frame_all" table:number-rows-spanned="1" table:number-columns-spanned="1">
                  <text:p text:style-name="table_al">Omgevingsloket: <text:a xlink:href="https://omgevingswet.overheid.nl" xlink:type="simple"><text:span text:style-name="nadrukondlijn">https://omgevingswet.overheid.nl</text:span></text:a></text:p>
                </table:table-cell>
              </table:table-row>
              <table:table-row table:style-name="row">
                <table:table-cell table:style-name="cell_frame_all" table:number-rows-spanned="1" table:number-columns-spanned="1">
                  <text:p text:style-name="table_al">Schade na ramp meldingen</text:p>
                </table:table-cell>
                <table:table-cell table:style-name="cell_frame_all" table:number-rows-spanned="1" table:number-columns-spanned="1">
                  <text:p text:style-name="table_al">Buiter Beter app: <text:a xlink:href="https://buitenbeter.nl/web/#/rijswijk" xlink:type="simple"><text:span text:style-name="nadrukondlijn">https://buitenbeter.nl/web/#/rijswijk</text:span></text:a></text:p>
                </table:table-cell>
              </table:table-row>
              <table:table-row table:style-name="row">
                <table:table-cell table:style-name="cell_frame_all" table:number-rows-spanned="1" table:number-columns-spanned="1">
                  <text:p text:style-name="table_al">Sloopmeldingen</text:p>
                </table:table-cell>
                <table:table-cell table:style-name="cell_frame_all" table:number-rows-spanned="1" table:number-columns-spanned="1">
                  <text:p text:style-name="table_al">Omgevingsloket: <text:a xlink:href="https://omgevingswet.overheid.nl" xlink:type="simple"><text:span text:style-name="nadrukondlijn">https://omgevingswet.overheid.nl</text:span></text:a></text:p>
                </table:table-cell>
              </table:table-row>
              <table:table-row table:style-name="row">
                <table:table-cell table:style-name="cell_frame_all" table:number-rows-spanned="1" table:number-columns-spanned="1">
                  <text:p text:style-name="table_al">Incidentele ontheffing sluitingstijd</text:p>
                </table:table-cell>
                <table:table-cell table:style-name="cell_frame_all" table:number-rows-spanned="1" table:number-columns-spanned="1">
                  <text:p text:style-name="table_al">Webformulier: <text:a xlink:href="https://www.rijswijk.nl/incidentele-ontheffing-sluitingstijd-verlaatje" xlink:type="simple"><text:span text:style-name="nadrukondlijn">Incidentele ontheffing sluitingstijd</text:span></text:a></text:p>
                </table:table-cell>
              </table:table-row>
              <table:table-row table:style-name="row">
                <table:table-cell table:style-name="cell_frame_all" table:number-rows-spanned="1" table:number-columns-spanned="1">
                  <text:p text:style-name="table_al">Snuffelmarktvergunning</text:p>
                </table:table-cell>
                <table:table-cell table:style-name="cell_frame_all" table:number-rows-spanned="1" table:number-columns-spanned="1">
                  <text:p text:style-name="table_al">Omgevingsloket: <text:a xlink:href="https://omgevingswet.overheid.nl" xlink:type="simple"><text:span text:style-name="nadrukondlijn">https://omgevingswet.overheid.nl</text:span></text:a></text:p>
                </table:table-cell>
              </table:table-row>
              <table:table-row table:style-name="row">
                <table:table-cell table:style-name="cell_frame_all" table:number-rows-spanned="1" table:number-columns-spanned="1">
                  <text:p text:style-name="table_al">Stembureauleden</text:p>
                </table:table-cell>
                <table:table-cell table:style-name="cell_frame_all" table:number-rows-spanned="1" table:number-columns-spanned="1">
                  <text:p text:style-name="table_al">Webformulier: <text:a xlink:href="https://www.rijswijk.nl/meld-u-aan-als-stembureaulid" xlink:type="simple"><text:span text:style-name="nadrukondlijn">Stembureauleden</text:span></text:a></text:p>
                </table:table-cell>
              </table:table-row>
              <table:table-row table:style-name="row">
                <table:table-cell table:style-name="cell_frame_all" table:number-rows-spanned="1" table:number-columns-spanned="1">
                  <text:p text:style-name="table_al">Stookontheffingen</text:p>
                </table:table-cell>
                <table:table-cell table:style-name="cell_frame_all" table:number-rows-spanned="1" table:number-columns-spanned="1">
                  <text:p text:style-name="table_al">Omgevingsloket: <text:a xlink:href="https://omgevingswet.overheid.nl" xlink:type="simple"><text:span text:style-name="nadrukondlijn">https://omgevingswet.overheid.nl</text:span></text:a></text:p>
                </table:table-cell>
              </table:table-row>
              <table:table-row table:style-name="row">
                <table:table-cell table:style-name="cell_frame_all" table:number-rows-spanned="1" table:number-columns-spanned="1">
                  <text:p text:style-name="table_al">Subsidie voor Wijkfeesten</text:p>
                </table:table-cell>
                <table:table-cell table:style-name="cell_frame_all" table:number-rows-spanned="1" table:number-columns-spanned="1">
                  <text:p text:style-name="table_al">Webformulier <text:a xlink:href="https://www.rijswijk.nl/subsidie-voor-wijkfeesten" xlink:type="simple"><text:span text:style-name="nadrukondlijn">Subsidie voor Wijkfeesten</text:span></text:a></text:p>
                </table:table-cell>
              </table:table-row>
              <table:table-row table:style-name="row">
                <table:table-cell table:style-name="cell_frame_all" table:number-rows-spanned="1" table:number-columns-spanned="1">
                  <text:p text:style-name="table_al">Tijdelijke parkeervergunningen</text:p>
                </table:table-cell>
                <table:table-cell table:style-name="cell_frame_all" table:number-rows-spanned="1" table:number-columns-spanned="1">
                  <text:p text:style-name="table_al">Parkeerloket: <text:a xlink:href="https://parkeren.rijswijk.nl" xlink:type="simple"><text:span text:style-name="nadrukondlijn">https://parkeren.rijswijk.nl</text:span></text:a></text:p>
                </table:table-cell>
              </table:table-row>
              <table:table-row table:style-name="row">
                <table:table-cell table:style-name="cell_frame_all" table:number-rows-spanned="1" table:number-columns-spanned="1">
                  <text:p text:style-name="table_al">Toeristenbelastingen</text:p>
                </table:table-cell>
                <table:table-cell table:style-name="cell_frame_all" table:number-rows-spanned="1" table:number-columns-spanned="1">
                  <text:p text:style-name="table_al">Digitale Belasting Balie: <text:a xlink:href="https://belastingsbalie.rijswijk.nl" xlink:type="simple"><text:span text:style-name="nadrukondlijn">https://belastingsbalie.rijswijk.nl</text:span></text:a></text:p>
                </table:table-cell>
              </table:table-row>
              <table:table-row table:style-name="row">
                <table:table-cell table:style-name="cell_frame_all" table:number-rows-spanned="1" table:number-columns-spanned="1">
                  <text:p text:style-name="table_al">Tijdelijke verkeersmaatregelen</text:p>
                </table:table-cell>
                <table:table-cell table:style-name="cell_frame_all" table:number-rows-spanned="1" table:number-columns-spanned="1">
                  <text:p text:style-name="table_al">E-mail: <text:span text:style-name="nadrukondlijn">verkeersmaatregelen@rijswijk.nl</text:span></text:p>
                </table:table-cell>
              </table:table-row>
              <table:table-row table:style-name="row">
                <table:table-cell table:style-name="cell_frame_all" table:number-rows-spanned="1" table:number-columns-spanned="1">
                  <text:p text:style-name="table_al">Uitweg aanleggen of wijzigen melding</text:p>
                </table:table-cell>
                <table:table-cell table:style-name="cell_frame_all" table:number-rows-spanned="1" table:number-columns-spanned="1">
                  <text:p text:style-name="table_al">Omgevingsloket: <text:a xlink:href="https://omgevingswet.overheid.nl" xlink:type="simple"><text:span text:style-name="nadrukondlijn">https://omgevingswet.overheid.nl</text:span></text:a></text:p>
                </table:table-cell>
              </table:table-row>
              <table:table-row table:style-name="row">
                <table:table-cell table:style-name="cell_frame_all" table:number-rows-spanned="1" table:number-columns-spanned="1">
                  <text:p text:style-name="table_al">Vergunning/ontheffing intrekkingen</text:p>
                </table:table-cell>
                <table:table-cell table:style-name="cell_frame_all" table:number-rows-spanned="1" table:number-columns-spanned="1">
                  <text:p text:style-name="table_al">Omgevingsloket: <text:a xlink:href="https://omgevingswet.overheid.nl" xlink:type="simple"><text:span text:style-name="nadrukondlijn">https://omgevingswet.overheid.nl</text:span></text:a></text:p>
                </table:table-cell>
              </table:table-row>
              <table:table-row table:style-name="row">
                <table:table-cell table:style-name="cell_frame_all" table:number-rows-spanned="1" table:number-columns-spanned="1">
                  <text:p text:style-name="table_al">Vergunning/ontheffing wijzigingen</text:p>
                </table:table-cell>
                <table:table-cell table:style-name="cell_frame_all" table:number-rows-spanned="1" table:number-columns-spanned="1">
                  <text:p text:style-name="table_al">Omgevingsloket: <text:a xlink:href="https://omgevingswet.overheid.nl" xlink:type="simple"><text:span text:style-name="nadrukondlijn">https://omgevingswet.overheid.nl</text:span></text:a></text:p>
                </table:table-cell>
              </table:table-row>
              <table:table-row table:style-name="row">
                <table:table-cell table:style-name="cell_frame_all" table:number-rows-spanned="1" table:number-columns-spanned="1">
                  <text:p text:style-name="table_al">Vertrekken uit Nederland (emigreren)</text:p>
                </table:table-cell>
                <table:table-cell table:style-name="cell_frame_all" table:number-rows-spanned="1" table:number-columns-spanned="1">
                  <text:p text:style-name="table_al">Webformulier: <text:a xlink:href="https://www.rijswijk.nl/vertrekken-uit-nederland-emigreren" xlink:type="simple"><text:span text:style-name="nadrukondlijn">Vertrekken uit Nederland (emigreren)</text:span></text:a></text:p>
                </table:table-cell>
              </table:table-row>
              <table:table-row table:style-name="row">
                <table:table-cell table:style-name="cell_frame_all" table:number-rows-spanned="1" table:number-columns-spanned="1">
                  <text:p text:style-name="table_al">Verkeersregels ontheffing (RVV-ontheffing)</text:p>
                </table:table-cell>
                <table:table-cell table:style-name="cell_frame_all" table:number-rows-spanned="1" table:number-columns-spanned="1">
                  <text:p text:style-name="table_al">Webformulier: <text:a xlink:href="https://formulieren.rijswijk.nl/form/aanvraagformulier-rvv-ontheffing/toelichting-0" xlink:type="simple"><text:span text:style-name="nadrukondlijn">Verkeersregels ontheffing (RVV-Ontheffing)</text:span></text:a></text:p>
                </table:table-cell>
              </table:table-row>
              <table:table-row table:style-name="row">
                <table:table-cell table:style-name="cell_frame_all" table:number-rows-spanned="1" table:number-columns-spanned="1">
                  <text:p text:style-name="table_al">Verzoek over persoonsgegevens indienen</text:p>
                </table:table-cell>
                <table:table-cell table:style-name="cell_frame_all" table:number-rows-spanned="1" table:number-columns-spanned="1">
                  <text:p text:style-name="table_al">Webformulier: <text:a xlink:href="https://www.rijswijk.nl/verzoek-over-persoonsgegevens-indienen" xlink:type="simple"><text:span text:style-name="nadrukondlijn">Verzoek over persoonsgegevens indienen</text:span></text:a></text:p>
                </table:table-cell>
              </table:table-row>
              <table:table-row table:style-name="row">
                <table:table-cell table:style-name="cell_frame_all" table:number-rows-spanned="1" table:number-columns-spanned="1">
                  <text:p text:style-name="table_al">Wmo voorziening aanvragen</text:p>
                </table:table-cell>
                <table:table-cell table:style-name="cell_frame_all" table:number-rows-spanned="1" table:number-columns-spanned="1">
                  <text:p text:style-name="table_al">Zorg Portaal: https://mijnhulpvraag.rijswijk.nl </text:p>
                </table:table-cell>
              </table:table-row>
              <table:table-row table:style-name="row">
                <table:table-cell table:style-name="cell_frame_all" table:number-rows-spanned="1" table:number-columns-spanned="1">
                  <text:p text:style-name="table_al">Verhuurvergunning opkoopbescherming aanvragen</text:p>
                </table:table-cell>
                <table:table-cell table:style-name="cell_frame_all" table:number-rows-spanned="1" table:number-columns-spanned="1">
                  <text:p text:style-name="table_al">Webformulier: <text:a xlink:href="https://www.rijswijk.nl/verhuurvergunning-opkoopbescherming-aanvragen-1" xlink:type="simple"><text:span text:style-name="nadrukondlijn">Verhuurvergunning opkoopbescherming aanvragen </text:span></text:a></text:p>
                </table:table-cell>
              </table:table-row>
            </table:table>
            <text:p text:style-name="table_bottom"/>
          </text:section>
          <text:p text:style-name="al"/>
        </text:section>
        <text:section text:name="nota-toelichting_id1-3-2-5" text:style-name="nota-toelichting">
          <text:p text:style-name="kop_level0"><text:span text:style-name="label"/> <text:span text:style-name="nr"/> Toelichting</text:p>
          <text:p text:style-name="al">
          <text:span text:style-name="nadrukvet">Algemeen </text:span>
        </text:p>
          <text:p text:style-name="al">Op 1 januari 2026 treedt de Wet modernisering elektronisch bestuurlijk verkeer (hierna: Wmebv) in werking. Een uitzondering hierop vormt de zorgplicht voor het bieden van passende ondersteuning omdat die al op 1 januari 2024 in werking is getreden. Met deze wet wordt onder andere afdeling 2.3 van de Algemene wet bestuursrecht (Awb) gewijzigd. Deze wet geeft eenieder het recht om zogenoemde officiële berichten – dat wil zeggen berichten die deel uitmaken van een procedure over een besluit, klachten, of andere krachtens wettelijk voorschrift voorgeschreven berichten - elektronisch naar een bestuursorgaan te sturen. Hierna zal steeds over burgers en bedrijven worden gesproken, maar ook anderen (zoals verenigingen en stichtingen) komt dit recht toe. De raad, het college van burgemeester en wethouders en de burgemeester dienen - ieder voor zover het hun eigen bevoegdheid betreft - de elektronische kanalen aan te wijzen die burgers, bedrijven en anderen voor deze officiële berichten moeten gebruiken. </text:p>
          <text:p text:style-name="al"/>
          <text:p text:style-name="al">
          <text:span text:style-name="nadrukvet">Artikelsgewijs </text:span>
        </text:p>
          <text:p text:style-name="al">Alleen die bepalingen die verdere toelichting behoeven, worden hieronder nader toegelicht. </text:p>
          <text:p text:style-name="al"/>
          <text:p text:style-name="al">
          <text:span text:style-name="nadrukvet">Artikel 1 Definities </text:span>
        </text:p>
          <text:p text:style-name="al">Bij de definitie van de begrippen ‘bericht’ en ‘kanaal’ is aangesloten bij de betekenis die deze begrippen in de Algemene wet bestuursrecht hebben. Ter nadere toelichting dient het volgende. Het recht om elektronisch berichten aan een bestuursorgaan te sturen ziet op de volgende typen officiële berichten: </text:p>
          <text:p text:style-name="al"/>
          <text:list text:style-name="id1-3-2-5-11">
            <text:list-item text:style-override="id1-3-2-5-11-1">
              <text:number>1.</text:number>
              <text:p text:style-name="al">Een bericht dat deel uitmaakt van een procedure over een besluit. Hiertoe behoren in elk geval maar niet uitsluitend:</text:p>
              <text:list text:style-name="id1-3-2-5-11-1-3">
                <text:list-item text:style-override="id1-3-2-5-11-1-3-1">
                  <text:number>○</text:number>
                  <text:p text:style-name="al">een aanvraag voor een besluit van een bestuursorgaan (artikel 4:1 Awb);</text:p>
                </text:list-item>
                <text:list-item text:style-override="id1-3-2-5-11-1-3-2">
                  <text:number>○</text:number>
                  <text:p text:style-name="al">een aanvulling (artikel 4:5 Awb); </text:p>
                </text:list-item>
                <text:list-item text:style-override="id1-3-2-5-11-1-3-3">
                  <text:number>○</text:number>
                  <text:p text:style-name="al">een ingebrekestelling (artikel 4:17 Awb); </text:p>
                </text:list-item>
                <text:list-item text:style-override="id1-3-2-5-11-1-3-4">
                  <text:number>○</text:number>
                  <text:p text:style-name="al">een zienswijze en bedenkingen (artikel 3:15, 4:7, 4:8 Awb); </text:p>
                </text:list-item>
                <text:list-item text:style-override="id1-3-2-5-11-1-3-5">
                  <text:number>○</text:number>
                  <text:p text:style-name="al">een bezwaarschrift (artikel 6:4 Awb); </text:p>
                </text:list-item>
                <text:list-item text:style-override="id1-3-2-5-11-1-3-6">
                  <text:number>○</text:number>
                  <text:p text:style-name="al">verzoek om informatie bij of vraag aan een bestuursorgaan over een lopende procedure over een besluit. </text:p>
                </text:list-item>
              </text:list>
            </text:list-item>
            <text:list-item text:style-override="id1-3-2-5-11-2">
              <text:number>2.</text:number>
              <text:p text:style-name="al">Een klacht. Hiertoe behoren in elk geval klachten van eenieder jegens een gemeentelijk bestuursorgaan in de zin van hoofdstuk 9 Awb. Daarnaast behoren klachtprocedures jegens gemeentelijke bestuursorganen in de bijzondere wet tot deze categorie. </text:p>
            </text:list-item>
            <text:list-item text:style-override="id1-3-2-5-11-3">
              <text:number>3.</text:number>
              <text:p text:style-name="al">Een ander krachtens wettelijk voorschrift voorgeschreven bericht. Hiertoe behoren in ieder geval wettelijk verplichte meldingen, zoals in het omgevingsrecht of de Participatiewet.</text:p>
            </text:list-item>
          </text:list>
          <text:p text:style-name="al">De wet schrijft voor dat voor elk type bericht een voldoende betrouwbare en vertrouwelijke wijze van verzenden wordt aangewezen (artikel 2:13, tweede lid Awb). Welke wijze dat in een concreet geval is, is afhankelijk van de aard en de inhoud van het type bericht en het doel waarvoor het bericht wordt gebruikt. Kanalen als een specifiek webformulier, een generiek e-formulier, ingevuld (geprint of gedownload) formulier dat geüpload kan worden, e-mail, en mijnomgevingen kunnen als ‘voldoende betrouwbaar en vertrouwelijk’ worden gezien. Daarbij is het voor sommige type berichten gezien hun aard en inhoud nodig om authenticatie op bepaalde betrouwbaarheidsniveaus mogelijk te maken. In dit besluit wordt voor de te bepalen betrouwbaarheidsniveaus aangesloten bij de Wet digitale overheid (Wdo) en de regels die op basis daarvan zijn gesteld.</text:p>
          <text:p text:style-name="al"/>
          <text:p text:style-name="al">
          <text:span text:style-name="nadrukvet">Artikel 4 Kanaal Dienstenwet</text:span>
        </text:p>
          <text:p text:style-name="al">In artikel 5 van de Dienstenwet is geregeld dat de minister van Binnenlandse Zaken en Koninkrijksrelaties (BZK) zorgdraagt voor de inrichting van een centraal elektronisch loket. Onderdeel van dit centrale elektronische loket – het Dienstenloket – is de Berichtenbox voor Bedrijven. Het gebruik van de Berichtenbox om procedures en formaliteiten in de zin van de Dienstenwet af te handelen is momenteel niet wettelijk verplicht voor dienstverleners (ondernemers). Gemeenten zijn op grond van de Dienstenwet (artikel 14) wel verplicht aan te sluiten op het Dienstenloket. Ook zijn zij verplicht de Berichtenbox te gebruiken bij de verzending van berichten over procedures en formaliteiten die onder de Dienstenwet vallen. De verplichting geldt voor zover een ondernemer waarvoor een bericht is bestemd, via de Berichtenbox kenbaar heeft gemaakt dat hij langs deze weg voldoende bereikbaar is. Gemeenten zijn bovendien verplicht ervoor te zorgen dat ze via de Berichtenbox voldoende bereikbaar zijn voor berichten van een ondernemer die zien op de afwikkeling van procedures en formaliteiten. Aangezien er voor het berichtenverkeer tussen de gemeente en ondernemers al een elektronische voorziening is getroffen, is ervoor gekozen de Berichtenbox voor Bedrijven als verplicht kanaal aan te wijzen. De in dit artikel 4 bedoelde berichten kunnen ook behoren tot de berichten die in bijlage 1 zijn genoemd. Daarom is hier geregeld dat ‘in afwijking’ daarvan de Berichtenbox voor Bedrijven wordt aangew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53061</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061</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061</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Rijswijk</meta:user-defined>
    <meta:user-defined meta:name="OVERHEID.Informatietype/DC.type">officiële publicatie</meta:user-defined>
    <meta:user-defined meta:name="OVERHEIDop.Rubriek/DC.type">ander besluit van algemene strekking</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DC.source">artikel 2:13, tweede lid, van de Algemene wet bestuursrecht]|[1.0:c:BWBR0005537&amp;artikel=2%3A13&amp;lid=2&amp;g=2026-01-01</meta:user-defined>
    <meta:user-defined meta:name="OVERHEIDop.referentienummer">26.093196</meta:user-defined>
    <meta:user-defined meta:name="DCTERMS.alternative">Aanwijzingsbesluit elektronische kanalen gemeente Rijswijk 2026</meta:user-defined>
    <dc:language>nl</dc:language>
    <meta:user-defined meta:name="OVERHEIDop.locatietype/OVERHEIDop.gebiedsmarkering">Gemeente</meta:user-defined>
    <meta:user-defined meta:name="DC.title">Aanwijzingsbesluit elektronische kanalen gemeente Rijswijk 2026</meta:user-defined>
    <meta:user-defined meta:name="DCTERMS.W3CDTF/DCTERMS.available">2026-04-02</meta:user-defined>
    <meta:user-defined meta:name="DCTERMS.W3CDTF/OVERHEIDop.jaargang">2026</meta:user-defined>
    <meta:user-defined meta:name="OVERHEIDop.publicationIssue">153061</meta:user-defined>
    <meta:user-defined meta:name="OVERHEIDop.betreftRegeling">CVDR759893_1</meta:user-defined>
    <meta:user-defined meta:name="OVERHEIDop.GmbID/DC.identifier">gmb-2026-153061</meta:user-defined>
    <meta:user-defined meta:name="xs:date/OVERHEIDop.startdatum">2026-04-03</meta:user-defined>
    <meta:user-defined meta:name="OVERHEIDop.versieInformatie"/>
  </office:meta>
</office:document-meta>
</file>