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irectie unit van 5-1-26 t/m 31-7-26, parkeerterrein nabij Fletcher Hotel Westerwe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arkeerterrein nabij Fletcher Hotel Westerweg, Alkmaar<text:span text:style-name="nadrukvet">; </text:span>het plaatsen van een directie unit van 5-1-26 t/m 31-7-26</text:p>
            <text:p text:style-name="common-al">
            
          </text:p>
            <text:p text:style-name="common-al">Verzenddatum:  12-01-2026 </text:p>
            <text:p text:style-name="common-al">Zaaknummer: 0000133158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30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0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0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31584</meta:user-defined>
    <dc:language>nl</dc:language>
    <meta:user-defined meta:name="OVERHEIDop.locatietype/OVERHEIDop.gebiedsmarkering">Vlak</meta:user-defined>
    <meta:user-defined meta:name="DC.title">Omgevingsvergunning regulier Verleend: het plaatsen van een directie unit van 5-1-26 t/m 31-7-26, parkeerterrein nabij Fletcher Hotel Westerweg, Alkmaar</meta:user-defined>
    <meta:user-defined meta:name="DCTERMS.W3CDTF/DCTERMS.available">2026-01-14</meta:user-defined>
    <meta:user-defined meta:name="DCTERMS.W3CDTF/OVERHEIDop.jaargang">2026</meta:user-defined>
    <meta:user-defined meta:name="OVERHEIDop.publicationIssue">15306</meta:user-defined>
    <meta:user-defined meta:name="OVERHEIDop.GmbID/DC.identifier">gmb-2026-15306</meta:user-defined>
    <meta:user-defined meta:name="OVERHEIDop.versieInformatie"/>
  </office:meta>
</office:document-meta>
</file>