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choeiing op locatie Eilandseweg 6, 1394J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6 een aanvraag omgevingsvergunning verleend voor het vernieuwen van de beschoeiing op locatie Eilandseweg 6, 1394JE Nederhorst den Berg met zaaknummer Z2025-0000143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3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30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8</meta:user-defined>
    <meta:user-defined meta:name="DCTERMS.abstract">Betreft: Beschikking op aanvraag op locatie Eilandseweg 6, 1394JE Nederhorst den Berg. Startdatum:17 december 2025 datum besluit: 30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beschoeiing op locatie Eilandseweg 6, 1394JE Nederhorst den Berg</meta:user-defined>
    <meta:user-defined meta:name="OVERHEIDop.datumEindeReactietermijn">2026-05-11</meta:user-defined>
    <meta:user-defined meta:name="OVERHEIDop.terinzageleggingBG">https://jeleefomgeving.nl/inzien/810115013/3b7ea634-a2b6-4d0f-b6a5-0428023c08d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59</meta:user-defined>
    <meta:user-defined meta:name="OVERHEIDop.GmbID/DC.identifier">gmb-2026-153059</meta:user-defined>
    <meta:user-defined meta:name="OVERHEIDop.versieInformatie"/>
  </office:meta>
</office:document-meta>
</file>