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artikelen 22.63 tot en met 22.71 van het Omgevingsplan Venray toegestaan aan:</text:p>
            <text:p text:style-name="common-al">- Sportlaan 2 Wanssum, SV United<text:span text:style-name="nadrukvet">, </text:span>voor zaterdag 30 mei 2026 vanaf 12:00 uur en eindigt op zondag 31 mei 2026 om 00.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30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785</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 Artikel 4:3 APV</meta:user-defined>
    <meta:user-defined meta:name="DCTERMS.W3CDTF/DCTERMS.available">2026-04-02</meta:user-defined>
    <meta:user-defined meta:name="DCTERMS.W3CDTF/OVERHEIDop.jaargang">2026</meta:user-defined>
    <meta:user-defined meta:name="OVERHEIDop.publicationIssue">153058</meta:user-defined>
    <meta:user-defined meta:name="OVERHEIDop.GmbID/DC.identifier">gmb-2026-153058</meta:user-defined>
    <meta:user-defined meta:name="OVERHEIDop.versieInformatie"/>
  </office:meta>
</office:document-meta>
</file>