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urg Bieren Bierfeest op 31 juli 2026 en 1 augustus 2026 ter hoogte van Putterweg 4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t.h.v. 45: Burg Bieren Bierfeest op 31 juli 2026 van 15.00 tot 22.00 uur en 1 augustus 2026 van 12.00 tot 20.00 uur 3851 G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30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Burg Bieren Bierfeest op 31 juli 2026 en 1 augustus 2026 ter hoogte van Putterweg 45 te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55</meta:user-defined>
    <meta:user-defined meta:name="OVERHEIDop.GmbID/DC.identifier">gmb-2026-153055</meta:user-defined>
    <meta:user-defined meta:name="OVERHEIDop.versieInformatie"/>
  </office:meta>
</office:document-meta>
</file>