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18402025</text:p>
            <text:p text:style-name="common-al">
            <text:span text:style-name="nadrukvet">Verzenddatum besluit: 25-03-2026</text:span>
          </text:p>
            <text:p text:style-name="common-al">
            <text:span text:style-name="nadrukvet">Locatie: Boerhaarseweg 4, Wijhe</text:span>
          </text:p>
            <text:p text:style-name="common-al">
            <text:span text:style-name="nadrukvet">Projectomschrijving:</text:span>  KPJ Feestweekend van 04 t/m 17-04-2026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30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18402025</meta:user-defined>
    <meta:user-defined meta:name="DCTERMS.abstract">2026-04-17  t/m 04-19 Evenementenvergunning ''KPJ Feestweekend" Stichting (sport)Evenementen KPJ Boerhaar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51</meta:user-defined>
    <meta:user-defined meta:name="OVERHEIDop.GmbID/DC.identifier">gmb-2026-153051</meta:user-defined>
    <meta:user-defined meta:name="OVERHEIDop.versieInformatie"/>
  </office:meta>
</office:document-meta>
</file>