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ijlstaartweg 14, 8218 NG Lelystad, Verzoeklocatie 2026033000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ijlstaartweg 14, 8218 NG Lelystad, Verzoeklocatie 2026033000537,  het plaatsen van een schuur handelen in strijd met regels ruimtelijke ordening.</text:span>
          </text:p>
            <text:p text:style-name="common-al">Wij hebben op 30 maart 2026 een aanvraag omgevingsvergunning ontvangen voor  het plaatsen van een schuur handelen in strijd met regels ruimtelijke ordening., op Pijlstaartweg 14, 8218 NG Lelystad, Verzoeklocatie 2026033000537. De aanvraag heeft dossiernummer 0995345509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 maart 2026. De gemeente neemt daarover waarschijnlijk voor 26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0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55093</meta:user-defined>
    <dc:language>nl</dc:language>
    <meta:user-defined meta:name="OVERHEIDop.locatietype/OVERHEIDop.gebiedsmarkering">Punt</meta:user-defined>
    <meta:user-defined meta:name="OVERHEIDop.locatietype/OVERHEIDop.gebiedsmarkering">Vlak</meta:user-defined>
    <meta:user-defined meta:name="DC.title">Ontvangen aanvraag - Pijlstaartweg 14, 8218 NG Lelystad, Verzoeklocatie 2026033000537</meta:user-defined>
    <meta:user-defined meta:name="DCTERMS.W3CDTF/DCTERMS.available">2026-04-01</meta:user-defined>
    <meta:user-defined meta:name="DCTERMS.W3CDTF/OVERHEIDop.jaargang">2026</meta:user-defined>
    <meta:user-defined meta:name="OVERHEIDop.publicationIssue">153045</meta:user-defined>
    <meta:user-defined meta:name="OVERHEIDop.GmbID/DC.identifier">gmb-2026-153045</meta:user-defined>
    <meta:user-defined meta:name="OVERHEIDop.versieInformatie"/>
  </office:meta>
</office:document-meta>
</file>