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aanleggen van een nieuwe 50KV hoogspanningsverbinding tussen Leiden en Leimuiden, parallel met de Oude Spoorbaan, LDPZ2026-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6-101</text:p>
            <text:p text:style-name="common-al">
            <text:span text:style-name="nadrukvet">Datum ontvangst aanvraag:</text:span> 20-03-2026</text:p>
            <text:p text:style-name="common-al">
            <text:span text:style-name="nadrukvet">Omschrijving:</text:span> het aanleggen van een nieuwe 50KV hoogspanningsverbind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5304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01</meta:user-defined>
    <meta:user-defined meta:name="DCTERMS.abstract">het aanleggen van een nieuwe 50KV hoogspanningsverbind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aanleggen van een nieuwe 50KV hoogspanningsverbinding tussen Leiden en Leimuiden, parallel met de Oude Spoorbaan, LDPZ2026-101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42</meta:user-defined>
    <meta:user-defined meta:name="OVERHEIDop.GmbID/DC.identifier">gmb-2026-153042</meta:user-defined>
    <meta:user-defined meta:name="OVERHEIDop.versieInformatie"/>
  </office:meta>
</office:document-meta>
</file>