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Marialaan ongenummerd) bij Lensheuvel 19 5541B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uitrit aan de (Marialaan ongenummerd) bij Lensheuvel 19 5541BA Reusel. Het kenmerk van de gemeente voor deze zaak is 166761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30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6185</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uitrit aan de (Marialaan ongenummerd) bij Lensheuvel 19 5541BA Reusel</meta:user-defined>
    <meta:user-defined meta:name="DCTERMS.W3CDTF/DCTERMS.available">2026-04-01</meta:user-defined>
    <meta:user-defined meta:name="DCTERMS.W3CDTF/OVERHEIDop.jaargang">2026</meta:user-defined>
    <meta:user-defined meta:name="OVERHEIDop.publicationIssue">153037</meta:user-defined>
    <meta:user-defined meta:name="OVERHEIDop.GmbID/DC.identifier">gmb-2026-153037</meta:user-defined>
    <meta:user-defined meta:name="OVERHEIDop.versieInformatie"/>
  </office:meta>
</office:document-meta>
</file>