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24, Markt 23, 4931BR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30 maart 2026 een besluit tot verlenging van de procedure genomen op de aanvraag met zaaknummer Z2026-00000124 voor het uitvoeren van onderhoud en herstel aan de voorgevel op locatie Markt 23, 4931BR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303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3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4</meta:user-defined>
    <meta:user-defined meta:name="DCTERMS.abstract">Betreft: beschikking verlenging beslistermijn op locatie Markt 23, 4931BR Geertruidenberg</meta:user-defined>
    <dc:language>nl</dc:language>
    <meta:user-defined meta:name="OVERHEIDop.locatietype/OVERHEIDop.gebiedsmarkering">Vlak</meta:user-defined>
    <meta:user-defined meta:name="DC.title">Kennisgeving termijnverlenging Z2026-00000124, Markt 23, 4931BR Geertruidenbe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036</meta:user-defined>
    <meta:user-defined meta:name="OVERHEIDop.GmbID/DC.identifier">gmb-2026-153036</meta:user-defined>
    <meta:user-defined meta:name="OVERHEIDop.versieInformatie"/>
  </office:meta>
</office:document-meta>
</file>