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53, Albrandswaardsedijk 45, 3171TE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6 maart 2026 een besluit genomen op de aanvraag met Z2025-00000053 voor Herbouwen schuur op locatie, Albrandswaardsedijk 45, 3171TE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maart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5303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053</meta:user-defined>
    <meta:user-defined meta:name="DCTERMS.abstract">Betreft: Herbouwen schuur [Z2025-00000053], Albrandswaardsedijk 45, 3171TE Poortugaal</meta:user-defined>
    <dc:language>nl</dc:language>
    <meta:user-defined meta:name="OVERHEIDop.locatietype/OVERHEIDop.gebiedsmarkering">Vlak</meta:user-defined>
    <meta:user-defined meta:name="DC.title">Kennisgeving besluit omgevingsvergunning Z2025-00000053, Albrandswaardsedijk 45, 3171TE Poortugaa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35</meta:user-defined>
    <meta:user-defined meta:name="OVERHEIDop.GmbID/DC.identifier">gmb-2026-153035</meta:user-defined>
    <meta:user-defined meta:name="OVERHEIDop.versieInformatie"/>
  </office:meta>
</office:document-meta>
</file>