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text:p>
      <text:section text:name="zakelijke-mededeling_id1-3-2" text:style-name="zakelijke-mededeling">
        <text:section text:name="zakelijke-mededeling-tekst_id1-3-2-1" text:style-name="zakelijke-mededeling-tekst">
          <text:section text:name="tekst_id1-3-2-1-1" text:style-name="tekst">
            <text:p text:style-name="last-al">Het college heeft de volgende omgevingsvergunning verleend en op de tussen haakjes vermelde datum aan de aanvrager verzonden: • Het verduurzamen van de gebouwschil (gevel en dak) van de 'schoolvleugel' van Abdij Rolduc op de locatie Heyendallaan 82, 6464EP Kerkrade (kadastrale aanduiding KRD00, sectie B, nr. 7725) (d.d. 26.03.2026). De stukken kunnen, na telefonische afspraak, worden ingezien bij de afdeling Milieu en Bouwen. Belanghebbenden kunnen binnen 6 weken na de datum van publicatie van het besluit (2 april 2026 t/m 14 mei 2026)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 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0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uitgebreide procedure</meta:user-defined>
    <meta:user-defined meta:name="DCTERMS.W3CDTF/DCTERMS.available">2026-04-01</meta:user-defined>
    <meta:user-defined meta:name="DCTERMS.W3CDTF/OVERHEIDop.jaargang">2026</meta:user-defined>
    <meta:user-defined meta:name="OVERHEIDop.externeBijlage">Advies monumentencommissie|exb-2026-11630</meta:user-defined>
    <meta:user-defined meta:name="OVERHEIDop.externeBijlage">Beschikking|exb-2026-11631</meta:user-defined>
    <meta:user-defined meta:name="OVERHEIDop.externeBijlage">Omgevingsvergunning|exb-2026-11632</meta:user-defined>
    <meta:user-defined meta:name="OVERHEIDop.externeBijlage">Onderbouwing legesberekening|exb-2026-11633</meta:user-defined>
    <meta:user-defined meta:name="OVERHEIDop.externeBijlage">Voorschriften bouwen|exb-2026-11634</meta:user-defined>
    <meta:user-defined meta:name="OVERHEIDop.externeBijlage">Monumentale waarden begane grond schoolvleugel|exb-2026-11635</meta:user-defined>
    <meta:user-defined meta:name="OVERHEIDop.externeBijlage">Monumentale waarden eerste verdieping |exb-2026-11636</meta:user-defined>
    <meta:user-defined meta:name="OVERHEIDop.externeBijlage">Monumentale waarden kelder|exb-2026-11637</meta:user-defined>
    <meta:user-defined meta:name="OVERHEIDop.externeBijlage">Monumentale waarden tweede verdieping|exb-2026-11638</meta:user-defined>
    <meta:user-defined meta:name="OVERHEIDop.externeBijlage">Verduurzamingsvisie|exb-2026-11639</meta:user-defined>
    <meta:user-defined meta:name="OVERHEIDop.externeBijlage">Verduurzamen schoolvleugel|exb-2026-11640</meta:user-defined>
    <meta:user-defined meta:name="OVERHEIDop.externeBijlage">Bouwhistorische opname|exb-2026-11641</meta:user-defined>
    <meta:user-defined meta:name="OVERHEIDop.externeBijlage">Inspectierapport monumentenwacht|exb-2026-11642</meta:user-defined>
    <meta:user-defined meta:name="OVERHEIDop.externeBijlage">RCE advies|exb-2026-11643</meta:user-defined>
    <meta:user-defined meta:name="OVERHEIDop.externeBijlage">Taxatie natuurleien|exb-2026-11644</meta:user-defined>
    <meta:user-defined meta:name="OVERHEIDop.externeBijlage">Gebrekenplan|exb-2026-11645</meta:user-defined>
    <meta:user-defined meta:name="OVERHEIDop.externeBijlage">Restauratieplan|exb-2026-11646</meta:user-defined>
    <meta:user-defined meta:name="OVERHEIDop.externeBijlage">Detail kozijnen|exb-2026-11647</meta:user-defined>
    <meta:user-defined meta:name="OVERHEIDop.externeBijlage">Verzoekformulier|exb-2026-11648</meta:user-defined>
    <meta:user-defined meta:name="OVERHEIDop.publicationIssue">153033</meta:user-defined>
    <meta:user-defined meta:name="OVERHEIDop.GmbID/DC.identifier">gmb-2026-153033</meta:user-defined>
    <meta:user-defined meta:name="OVERHEIDop.versieInformatie"/>
  </office:meta>
</office:document-meta>
</file>