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uipersrijge 22, 9781N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6 een aanvraag ontvangen voor het kappen van een boom op de locatie Kuipersrijge 22, 9781N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30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00</meta:user-defined>
    <meta:user-defined meta:name="DCTERMS.abstract">het kappen van een boom, Kuipersrijge 22, 9781NC Bedum (30 maart 2026)</meta:user-defined>
    <dc:language>nl</dc:language>
    <meta:user-defined meta:name="OVERHEIDop.locatietype/OVERHEIDop.gebiedsmarkering">Vlak</meta:user-defined>
    <meta:user-defined meta:name="DC.title">Ontvangst aanvraag omgevingsvergunning, Kuipersrijge 22, 9781NC Bed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32</meta:user-defined>
    <meta:user-defined meta:name="OVERHEIDop.GmbID/DC.identifier">gmb-2026-153032</meta:user-defined>
    <meta:user-defined meta:name="OVERHEIDop.versieInformatie"/>
  </office:meta>
</office:document-meta>
</file>