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herontwikkelen van een perceel voor het oprichten van 3 woningen, Jodendijk 51 (nabij), 7211EM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51 (nabij), 7211EM Eefde, het herontwikkelen van een perceel voor het oprichten van 3 woningen, Z2025-01664, 12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3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64</meta:user-defined>
    <meta:user-defined meta:name="DCTERMS.abstract">Z2025-01664 Jodendijk 51 (nabij), 7211EM Eefde</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herontwikkelen van een perceel voor het oprichten van 3 woningen, Jodendijk 51 (nabij), 7211EM Eefde</meta:user-defined>
    <meta:user-defined meta:name="DCTERMS.W3CDTF/DCTERMS.available">2026-01-21</meta:user-defined>
    <meta:user-defined meta:name="DCTERMS.W3CDTF/OVERHEIDop.jaargang">2026</meta:user-defined>
    <meta:user-defined meta:name="OVERHEIDop.publicationIssue">15303</meta:user-defined>
    <meta:user-defined meta:name="OVERHEIDop.GmbID/DC.identifier">gmb-2026-15303</meta:user-defined>
    <meta:user-defined meta:name="OVERHEIDop.versieInformatie"/>
  </office:meta>
</office:document-meta>
</file>