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style:style style:family="table-column" style:parent-style-name="colspec" style:name="id1-3-2-4-18-1-1">
      <style:table-column-properties style:rel-column-width="45*"/>
    </style:style>
    <style:style style:family="table-column" style:parent-style-name="colspec" style:name="id1-3-2-4-18-1-2">
      <style:table-column-properties style:rel-column-width="45*"/>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5-1-1">
      <style:table-column-properties style:rel-column-width="43*"/>
    </style:style>
    <style:style style:family="table-column" style:parent-style-name="colspec" style:name="id1-3-2-4-25-1-2">
      <style:table-column-properties style:rel-column-width="50*"/>
    </style:style>
    <style:style style:family="table-column" style:parent-style-name="colspec" style:name="id1-3-2-4-41-1-1">
      <style:table-column-properties style:rel-column-width="43*"/>
    </style:style>
    <style:style style:family="table-column" style:parent-style-name="colspec" style:name="id1-3-2-4-41-1-2">
      <style:table-column-properties style:rel-column-width="50*"/>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9*"/>
    </style: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2">
      <text:list-level-style-bullet text:bullet-char="-" text:level="1">
        <style:list-level-properties text:min-label-width="10mm"/>
      </text:list-level-style-bullet>
    </text:list-style>
    <text:list-style style:name="id1-3-2-5-3-1-6-4-5-1">
      <text:list-level-style-bullet text:bullet-char="-" text:level="1">
        <style:list-level-properties text:min-label-width="10mm"/>
      </text:list-level-style-bullet>
    </text:list-style>
    <text:list-style style:name="id1-3-2-5-3-1-6-4-5-1-1">
      <text:list-level-style-bullet text:bullet-char="-" text:level="1">
        <style:list-level-properties text:min-label-width="10mm"/>
      </text:list-level-style-bullet>
    </text:list-style>
    <text:list-style style:name="id1-3-2-5-3-1-6-4-5-1-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style:style style:family="table-column" style:parent-style-name="colspec" style:name="id1-3-2-6-5-1-1">
      <style:table-column-properties style:rel-column-width="46*"/>
    </style:style>
    <style:style style:family="table-column" style:parent-style-name="colspec" style:name="id1-3-2-6-5-1-2">
      <style:table-column-properties style:rel-column-width="47*"/>
    </style:style>
    <text:list-style style:name="id1-3-2-6-5-1-3-2-1-2">
      <text:list-level-style-bullet text:bullet-char="•" text:level="1">
        <style:list-level-properties text:min-label-width="10mm"/>
      </text:list-level-style-bullet>
    </text:list-style>
    <text:list-style style:name="id1-3-2-6-5-1-3-2-1-2-1">
      <text:list-level-style-bullet text:bullet-char="•" text:level="1">
        <style:list-level-properties text:min-label-width="10mm"/>
      </text:list-level-style-bullet>
    </text:list-style>
    <text:list-style style:name="id1-3-2-6-5-1-3-2-1-2-2">
      <text:list-level-style-bullet text:bullet-char="•" text:level="1">
        <style:list-level-properties text:min-label-width="10mm"/>
      </text:list-level-style-bullet>
    </text:list-style>
    <text:list-style style:name="id1-3-2-6-5-1-3-2-1-2-3">
      <text:list-level-style-bullet text:bullet-char="•" text:level="1">
        <style:list-level-properties text:min-label-width="10mm"/>
      </text:list-level-style-bullet>
    </text:list-style>
    <text:list-style style:name="id1-3-2-6-5-1-3-2-1-2-4">
      <text:list-level-style-bullet text:bullet-char="•" text:level="1">
        <style:list-level-properties text:min-label-width="10mm"/>
      </text:list-level-style-bullet>
    </text:list-style>
    <text:list-style style:name="id1-3-2-6-5-1-3-2-1-2-5">
      <text:list-level-style-bullet text:bullet-char="•" text:level="1">
        <style:list-level-properties text:min-label-width="10mm"/>
      </text:list-level-style-bullet>
    </text:list-style>
    <text:list-style style:name="id1-3-2-6-5-1-3-2-1-2-6">
      <text:list-level-style-bullet text:bullet-char="•" text:level="1">
        <style:list-level-properties text:min-label-width="10mm"/>
      </text:list-level-style-bullet>
    </text:list-style>
    <text:list-style style:name="id1-3-2-6-5-1-3-2-2-2">
      <text:list-level-style-bullet text:bullet-char="•" text:level="1">
        <style:list-level-properties text:min-label-width="10mm"/>
      </text:list-level-style-bullet>
    </text:list-style>
    <text:list-style style:name="id1-3-2-6-5-1-3-2-2-2-1">
      <text:list-level-style-bullet text:bullet-char="•" text:level="1">
        <style:list-level-properties text:min-label-width="10mm"/>
      </text:list-level-style-bullet>
    </text:list-style>
    <text:list-style style:name="id1-3-2-6-5-1-3-2-2-2-2">
      <text:list-level-style-bullet text:bullet-char="•" text:level="1">
        <style:list-level-properties text:min-label-width="10mm"/>
      </text:list-level-style-bullet>
    </text:list-style>
    <text:list-style style:name="id1-3-2-6-5-1-3-2-2-2-3">
      <text:list-level-style-bullet text:bullet-char="•" text:level="1">
        <style:list-level-properties text:min-label-width="10mm"/>
      </text:list-level-style-bullet>
    </text:list-style>
    <text:list-style style:name="id1-3-2-6-5-1-3-2-2-2-4">
      <text:list-level-style-bullet text:bullet-char="•" text:level="1">
        <style:list-level-properties text:min-label-width="10mm"/>
      </text:list-level-style-bullet>
    </text:list-style>
    <text:list-style style:name="id1-3-2-6-5-1-3-2-2-2-5">
      <text:list-level-style-bullet text:bullet-char="•" text:level="1">
        <style:list-level-properties text:min-label-width="10mm"/>
      </text:list-level-style-bullet>
    </text:list-style>
    <text:list-style style:name="id1-3-2-6-5-1-3-2-2-2-6">
      <text:list-level-style-bullet text:bullet-char="•" text:level="1">
        <style:list-level-properties text:min-label-width="10mm"/>
      </text:list-level-style-bullet>
    </text:list-style>
    <text:list-style style:name="id1-3-2-6-5-1-3-2-2-2-7">
      <text:list-level-style-bullet text:bullet-char="•" text:level="1">
        <style:list-level-properties text:min-label-width="10mm"/>
      </text:list-level-style-bullet>
    </text:list-style>
    <text:list-style style:name="id1-3-2-6-5-1-3-2-2-2-8">
      <text:list-level-style-bullet text:bullet-char="•" text:level="1">
        <style:list-level-properties text:min-label-width="10mm"/>
      </text:list-level-style-bullet>
    </text:list-style>
    <style:style style:family="table-column" style:parent-style-name="colspec" style:name="id1-3-2-6-7-1-1">
      <style:table-column-properties style:rel-column-width="9*"/>
    </style:style>
    <style:style style:family="table-column" style:parent-style-name="colspec" style:name="id1-3-2-6-7-1-2">
      <style:table-column-properties style:rel-column-width="42*"/>
    </style:style>
    <style:style style:family="table-column" style:parent-style-name="colspec" style:name="id1-3-2-6-7-1-3">
      <style:table-column-properties style:rel-column-width="41*"/>
    </style:style>
    <text:list-style style:name="id1-3-2-6-7-1-4-2-2-4">
      <text:list-level-style-bullet text:bullet-char="-" text:level="1">
        <style:list-level-properties text:min-label-width="10mm"/>
      </text:list-level-style-bullet>
    </text:list-style>
    <text:list-style style:name="id1-3-2-6-7-1-4-2-2-4-1">
      <text:list-level-style-bullet text:bullet-char="-" text:level="1">
        <style:list-level-properties text:min-label-width="10mm"/>
      </text:list-level-style-bullet>
    </text:list-style>
    <text:list-style style:name="id1-3-2-6-7-1-4-2-2-4-2">
      <text:list-level-style-bullet text:bullet-char="-" text:level="1">
        <style:list-level-properties text:min-label-width="10mm"/>
      </text:list-level-style-bullet>
    </text:list-style>
    <text:list-style style:name="id1-3-2-6-7-1-4-2-2-4-3">
      <text:list-level-style-bullet text:bullet-char="-" text:level="1">
        <style:list-level-properties text:min-label-width="10mm"/>
      </text:list-level-style-bullet>
    </text:list-style>
    <text:list-style style:name="id1-3-2-6-7-1-4-2-2-4-4">
      <text:list-level-style-bullet text:bullet-char="-" text:level="1">
        <style:list-level-properties text:min-label-width="10mm"/>
      </text:list-level-style-bullet>
    </text:list-style>
    <text:list-style style:name="id1-3-2-6-7-1-4-2-2-4-5">
      <text:list-level-style-bullet text:bullet-char="-" text:level="1">
        <style:list-level-properties text:min-label-width="10mm"/>
      </text:list-level-style-bullet>
    </text:list-style>
    <text:list-style style:name="id1-3-2-6-7-1-4-2-2-4-6">
      <text:list-level-style-bullet text:bullet-char="-" text:level="1">
        <style:list-level-properties text:min-label-width="10mm"/>
      </text:list-level-style-bullet>
    </text:list-style>
    <text:list-style style:name="id1-3-2-6-7-1-4-2-3-4">
      <text:list-level-style-bullet text:bullet-char="-" text:level="1">
        <style:list-level-properties text:min-label-width="10mm"/>
      </text:list-level-style-bullet>
    </text:list-style>
    <text:list-style style:name="id1-3-2-6-7-1-4-2-3-4-1">
      <text:list-level-style-bullet text:bullet-char="-" text:level="1">
        <style:list-level-properties text:min-label-width="10mm"/>
      </text:list-level-style-bullet>
    </text:list-style>
    <text:list-style style:name="id1-3-2-6-7-1-4-2-3-4-2">
      <text:list-level-style-bullet text:bullet-char="-" text:level="1">
        <style:list-level-properties text:min-label-width="10mm"/>
      </text:list-level-style-bullet>
    </text:list-style>
    <text:list-style style:name="id1-3-2-6-7-1-4-2-3-4-3">
      <text:list-level-style-bullet text:bullet-char="-" text:level="1">
        <style:list-level-properties text:min-label-width="10mm"/>
      </text:list-level-style-bullet>
    </text:list-style>
    <text:list-style style:name="id1-3-2-6-7-1-4-3-2-4">
      <text:list-level-style-bullet text:bullet-char="-" text:level="1">
        <style:list-level-properties text:min-label-width="10mm"/>
      </text:list-level-style-bullet>
    </text:list-style>
    <text:list-style style:name="id1-3-2-6-7-1-4-3-2-4-1">
      <text:list-level-style-bullet text:bullet-char="-" text:level="1">
        <style:list-level-properties text:min-label-width="10mm"/>
      </text:list-level-style-bullet>
    </text:list-style>
    <text:list-style style:name="id1-3-2-6-7-1-4-3-2-4-2">
      <text:list-level-style-bullet text:bullet-char="-" text:level="1">
        <style:list-level-properties text:min-label-width="10mm"/>
      </text:list-level-style-bullet>
    </text:list-style>
    <text:list-style style:name="id1-3-2-6-7-1-4-3-2-4-3">
      <text:list-level-style-bullet text:bullet-char="-" text:level="1">
        <style:list-level-properties text:min-label-width="10mm"/>
      </text:list-level-style-bullet>
    </text:list-style>
    <text:list-style style:name="id1-3-2-6-7-1-4-3-2-4-4">
      <text:list-level-style-bullet text:bullet-char="-" text:level="1">
        <style:list-level-properties text:min-label-width="10mm"/>
      </text:list-level-style-bullet>
    </text:list-style>
    <text:list-style style:name="id1-3-2-6-7-1-4-3-2-4-5">
      <text:list-level-style-bullet text:bullet-char="-" text:level="1">
        <style:list-level-properties text:min-label-width="10mm"/>
      </text:list-level-style-bullet>
    </text:list-style>
    <text:list-style style:name="id1-3-2-6-7-1-4-3-3-4">
      <text:list-level-style-bullet text:bullet-char="-" text:level="1">
        <style:list-level-properties text:min-label-width="10mm"/>
      </text:list-level-style-bullet>
    </text:list-style>
    <text:list-style style:name="id1-3-2-6-7-1-4-3-3-4-1">
      <text:list-level-style-bullet text:bullet-char="-" text:level="1">
        <style:list-level-properties text:min-label-width="10mm"/>
      </text:list-level-style-bullet>
    </text:list-style>
    <text:list-style style:name="id1-3-2-6-7-1-4-3-3-4-2">
      <text:list-level-style-bullet text:bullet-char="-" text:level="1">
        <style:list-level-properties text:min-label-width="10mm"/>
      </text:list-level-style-bullet>
    </text:list-style>
    <text:list-style style:name="id1-3-2-6-7-1-4-3-3-4-3">
      <text:list-level-style-bullet text:bullet-char="-" text:level="1">
        <style:list-level-properties text:min-label-width="10mm"/>
      </text:list-level-style-bullet>
    </text:list-style>
    <text:list-style style:name="id1-3-2-6-7-1-4-4-2-4">
      <text:list-level-style-bullet text:bullet-char="-" text:level="1">
        <style:list-level-properties text:min-label-width="10mm"/>
      </text:list-level-style-bullet>
    </text:list-style>
    <text:list-style style:name="id1-3-2-6-7-1-4-4-2-4-1">
      <text:list-level-style-bullet text:bullet-char="-" text:level="1">
        <style:list-level-properties text:min-label-width="10mm"/>
      </text:list-level-style-bullet>
    </text:list-style>
    <text:list-style style:name="id1-3-2-6-7-1-4-4-2-4-2">
      <text:list-level-style-bullet text:bullet-char="-" text:level="1">
        <style:list-level-properties text:min-label-width="10mm"/>
      </text:list-level-style-bullet>
    </text:list-style>
    <text:list-style style:name="id1-3-2-6-7-1-4-4-2-4-3">
      <text:list-level-style-bullet text:bullet-char="-" text:level="1">
        <style:list-level-properties text:min-label-width="10mm"/>
      </text:list-level-style-bullet>
    </text:list-style>
    <text:list-style style:name="id1-3-2-6-7-1-4-4-2-4-4">
      <text:list-level-style-bullet text:bullet-char="-" text:level="1">
        <style:list-level-properties text:min-label-width="10mm"/>
      </text:list-level-style-bullet>
    </text:list-style>
    <text:list-style style:name="id1-3-2-6-7-1-4-4-2-4-5">
      <text:list-level-style-bullet text:bullet-char="-" text:level="1">
        <style:list-level-properties text:min-label-width="10mm"/>
      </text:list-level-style-bullet>
    </text:list-style>
    <text:list-style style:name="id1-3-2-6-7-1-4-4-2-4-6">
      <text:list-level-style-bullet text:bullet-char="-" text:level="1">
        <style:list-level-properties text:min-label-width="10mm"/>
      </text:list-level-style-bullet>
    </text:list-style>
    <text:list-style style:name="id1-3-2-6-7-1-4-4-3-4">
      <text:list-level-style-bullet text:bullet-char="-" text:level="1">
        <style:list-level-properties text:min-label-width="10mm"/>
      </text:list-level-style-bullet>
    </text:list-style>
    <text:list-style style:name="id1-3-2-6-7-1-4-4-3-4-1">
      <text:list-level-style-bullet text:bullet-char="-" text:level="1">
        <style:list-level-properties text:min-label-width="10mm"/>
      </text:list-level-style-bullet>
    </text:list-style>
    <text:list-style style:name="id1-3-2-6-7-1-4-4-3-4-2">
      <text:list-level-style-bullet text:bullet-char="-" text:level="1">
        <style:list-level-properties text:min-label-width="10mm"/>
      </text:list-level-style-bullet>
    </text:list-style>
    <text:list-style style:name="id1-3-2-6-7-1-4-4-3-4-3">
      <text:list-level-style-bullet text:bullet-char="-" text:level="1">
        <style:list-level-properties text:min-label-width="10mm"/>
      </text:list-level-style-bullet>
    </text:list-style>
    <text:list-style style:name="id1-3-2-6-7-1-4-4-3-4-4">
      <text:list-level-style-bullet text:bullet-char="-" text:level="1">
        <style:list-level-properties text:min-label-width="10mm"/>
      </text:list-level-style-bullet>
    </text:list-style>
    <text:list-style style:name="id1-3-2-6-7-1-4-4-3-4-5">
      <text:list-level-style-bullet text:bullet-char="-" text:level="1">
        <style:list-level-properties text:min-label-width="10mm"/>
      </text:list-level-style-bullet>
    </text:list-style>
    <text:list-style style:name="id1-3-2-6-7-1-4-4-3-4-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Boxtel 2024</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Verordening Sociaal Domein, de Nadere regels maatschappelijke ondersteuning Boxtel 2024 en het Financieel besluit maatschappelijke ondersteuning Boxtel 2024 geven de kaders voor de uitvoering van de Wet maatschappelijke ondersteuning.</text:p>
            <text:p text:style-name="al"/>
            <text:p text:style-name="al">
            <text:span text:style-name="nadrukvet">Leeswijzer</text:span>
          </text:p>
            <text:p text:style-name="al">De inhoudsopgave van de Verordening Sociaal Domein is de basis voor de indeling van deze Nadere regels. In deze Nadere regels zijn de volgende hoofdstukken van de Verordening uitgewerkt:</text:p>
            <text:list text:style-name="id1-3-2-1-1-6">
              <text:list-item text:style-override="id1-3-2-1-1-6-1">
                <text:number>-</text:number>
                <text:p text:style-name="al">Hoofdstuk 2: De toegang.</text:p>
              </text:list-item>
              <text:list-item text:style-override="id1-3-2-1-1-6-2">
                <text:number>-</text:number>
                <text:p text:style-name="al">Hoofdstuk 5: Leven en wonen in een veilige en gezonde omgeving.</text:p>
              </text:list-item>
              <text:list-item text:style-override="id1-3-2-1-1-6-3">
                <text:number>-</text:number>
                <text:p text:style-name="al">Hoofdstuk 6: De vorm van hulp.</text:p>
              </text:list-item>
              <text:list-item text:style-override="id1-3-2-1-1-6-4">
                <text:number>-</text:number>
                <text:p text:style-name="al">Hoofdstuk 8: Afspraken tussen inwoner en gemeente.</text:p>
              </text:list-item>
              <text:list-item text:style-override="id1-3-2-1-1-6-5">
                <text:number>-</text:number>
                <text:p text:style-name="al">Hoofdstuk 9: Kwaliteit en aanbested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paragraaf_id1-3-2-2-1-2" text:style-name="paragraaf">
              <text:p text:style-name="paragraaf_kop"><text:span text:style-name="label">§</text:span> <text:span text:style-name="nr">1.1</text:span> ALGEMEEN BEOORDELINGSKADER</text:p>
              <text:section text:name="structuurtekst_id1-3-2-2-1-2-2" text:style-name="structuurtekst">
                <text:p text:style-name="al">Bij de beoordeling of een inwoner in aanmerking komt voor een maatwerkvoorziening wordt gekeken naar:</text:p>
                <text:list text:style-name="id1-3-2-2-1-2-2-2">
                  <text:list-item text:style-override="id1-3-2-2-1-2-2-2-1">
                    <text:number>1.</text:number>
                    <text:p text:style-name="al">Behoort de inwoner tot de doelgroep van de Wet? </text:p>
                  </text:list-item>
                  <text:list-item text:style-override="id1-3-2-2-1-2-2-2-2">
                    <text:number>2.</text:number>
                    <text:p text:style-name="al">Zijn er eigen mogelijkheden? </text:p>
                  </text:list-item>
                  <text:list-item text:style-override="id1-3-2-2-1-2-2-2-3">
                    <text:number>3.</text:number>
                    <text:p text:style-name="al">Zijn er andere, algemeen gebruikelijke en/of algemene voorzieningen beschikbaar?</text:p>
                  </text:list-item>
                </text:list>
              </text:section>
              <text:section text:name="artikel_id1-3-2-2-1-2-3" text:style-name="artikel">
                <text:p text:style-name="artikel_kop_titel"><text:span text:style-name="artikel_kop_label">§</text:span> <text:span text:style-name="artikel_kop_nr">1.1.1</text:span> Eigen mogelijkheden</text:p>
                <text:p text:style-name="al">Het uitgangspunt van de Wet is dat de inwoner met eigen mogelijkheden voldoende zelfredzaam is en mee kan doen in de samenleving. Eigen mogelijkheden zijn:</text:p>
                <text:list text:style-name="id1-3-2-2-1-2-3-3">
                  <text:list-item text:style-override="id1-3-2-2-1-2-3-3-1">
                    <text:number>-</text:number>
                    <text:p text:style-name="al">de eigen kracht;</text:p>
                  </text:list-item>
                  <text:list-item text:style-override="id1-3-2-2-1-2-3-3-2">
                    <text:number>-</text:number>
                    <text:p text:style-name="al">gebruikelijke hulp;</text:p>
                  </text:list-item>
                  <text:list-item text:style-override="id1-3-2-2-1-2-3-3-3">
                    <text:number>-</text:number>
                    <text:p text:style-name="al">mantelzorg;</text:p>
                  </text:list-item>
                  <text:list-item text:style-override="id1-3-2-2-1-2-3-3-4">
                    <text:number>-</text:number>
                    <text:p text:style-name="al">hulp van iemand uit het sociaal netwerk. </text:p>
                  </text:list-item>
                </text:list>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
                <text:p text:style-name="al">Via algemene voorlichting kunnen inwoners geïnformeerd worden over hun eigen verantwoordelijkheid om op tijd maatregelen te nemen, die leiden tot zelfredzaamheid en participatie. De eigen verantwoordelijkheid wordt besproken in het gesprek met de inwoner. </text:p>
              </text:section>
              <text:section text:name="artikel_id1-3-2-2-1-2-4" text:style-name="artikel">
                <text:p text:style-name="artikel_kop_titel"><text:span text:style-name="artikel_kop_label">§</text:span> <text:span text:style-name="artikel_kop_nr">1.1.2</text:span> Andere, algemeen gebruikelijke en algemene voorzieningen</text:p>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 </text:p>
                <text:p text:style-name="al"/>
                <text:p text:style-name="al">De gemeente hoeft geen maatwerkvoorziening toe te kennen, omdat de inwoner een andere, algemeen gebruikelijke, of algemene voorziening niet wil gebruiken. </text:p>
                <text:p text:style-name="al"/>
                <text:p text:style-name="al">
                <text:span text:style-name="nadrukcur">1.1.2.1</text:span>
                <text:span text:style-name="nadrukcur">Andere voorzieningen</text:span>
              </text:p>
                <text:p text:style-name="al">Andere voorzieningen zijn voorzieningen op grond van een andere wet die voor gaan op de verstrekking van een maatwerkvoorziening.</text:p>
                <text:p text:style-name="al"/>
                <text:p text:style-name="al">
                <text:span text:style-name="nadrukcur">1.1.2.2</text:span>
                <text:span text:style-name="nadrukcur">Algemeen gebruikelijke voorzieningen</text:span>
              </text:p>
                <text:p text:style-name="al">Een algemeen gebruikelijke voorziening is een voorziening die:</text:p>
                <text:list text:style-name="id1-3-2-2-1-2-4-11">
                  <text:list-item text:style-override="id1-3-2-2-1-2-4-11-1">
                    <text:number>-</text:number>
                    <text:p text:style-name="al">niet specifiek bedoeld is voor personen met een beperking;</text:p>
                  </text:list-item>
                  <text:list-item text:style-override="id1-3-2-2-1-2-4-11-2">
                    <text:number>-</text:number>
                    <text:p text:style-name="al">daadwerkelijk beschikbaar is;</text:p>
                  </text:list-item>
                  <text:list-item text:style-override="id1-3-2-2-1-2-4-11-3">
                    <text:number>-</text:number>
                    <text:p text:style-name="al">een passende bijdrage levert aan het zorgen voor een situatie waarin de cliënt zelfredzaam kan zijn of kan participeren en;</text:p>
                  </text:list-item>
                  <text:list-item text:style-override="id1-3-2-2-1-2-4-11-4">
                    <text:number>-</text:number>
                    <text:p text:style-name="al">met een inkomen op minimumniveau financieel kan worden gedragen.</text:p>
                  </text:list-item>
                </text:list>
                <text:p text:style-name="al">Individueel wordt beoordeeld of een voorziening voor de inwoner algemeen gebruikelijk is.</text:p>
                <text:p text:style-name="al"/>
                <text:p text:style-name="al">
                <text:span text:style-name="nadrukcur">1.1.2.3</text:span>
                <text:span text:style-name="nadrukcur">Algemene voorzieningen</text:span>
              </text:p>
                <text:p text:style-name="al">De inwoner kan, na het onderzoek dat volgt op een melding, verwezen worden naar een algemene voorziening. </text:p>
                <text:p text:style-name="al"/>
              </text:section>
            </text:section>
            <text:section text:name="paragraaf_id1-3-2-2-1-3" text:style-name="paragraaf">
              <text:p text:style-name="paragraaf_kop"><text:span text:style-name="label">§</text:span> <text:span text:style-name="nr">1.2</text:span> ALGEMENE TOEGANGSCRITERIA</text:p>
              <text:section text:name="artikel_id1-3-2-2-1-3-2" text:style-name="artikel">
                <text:p text:style-name="artikel_kop_titel"><text:span text:style-name="artikel_kop_label">§</text:span> <text:span text:style-name="artikel_kop_nr">1.2.1</text:span> Langdurig noodzakelijk</text:p>
                <text:p text:style-name="al">In de Verordening staat dat een maatwerkvoorziening alleen wordt verstrekt wanneer de hulp langdurig noodzakelijk is. </text:p>
                <text:p text:style-name="al"/>
                <text:p text:style-name="al">
                <text:span text:style-name="nadrukcur">1.2.1.1</text:span>
                <text:span text:style-name="nadrukcur">Langdurig</text:span>
              </text:p>
                <text:p text:style-name="al">Wat langdurig noodzakelijk is, is afhankelijk van de concrete situatie. De grens wordt bepaald door de vragen:</text:p>
                <text:list text:style-name="id1-3-2-2-1-3-2-6">
                  <text:list-item text:style-override="id1-3-2-2-1-3-2-6-1">
                    <text:number>-</text:number>
                    <text:p text:style-name="al">Gaat een probleem over of is het blijvend?</text:p>
                  </text:list-item>
                  <text:list-item text:style-override="id1-3-2-2-1-3-2-6-2">
                    <text:number>-</text:number>
                    <text:p text:style-name="al">Is er sprake van een positieve of negatieve ontwikkelingsverwachting?</text:p>
                  </text:list-item>
                </text:list>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 </text:p>
                <text:p text:style-name="al"/>
                <text:p text:style-name="al">
                <text:span text:style-name="nadrukcur">1.2.1.2</text:span>
                <text:span text:style-name="nadrukcur">Noodzakelijk</text:span>
              </text:p>
                <text:p text:style-name="al">Een maatwerkvoorziening wordt alleen toegekend wanneer deze noodzakelijk is en niet wanneer het een gewenste of makkelijke verstrekking is. </text:p>
                <text:p text:style-name="al"/>
                <text:p text:style-name="al">
                <text:span text:style-name="nadrukondlijn">Verhuizing</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section>
              <text:section text:name="artikel_id1-3-2-2-1-3-3" text:style-name="artikel">
                <text:p text:style-name="artikel_kop_titel"><text:span text:style-name="artikel_kop_label">§</text:span> <text:span text:style-name="artikel_kop_nr">1.2.2</text:span> Goedkoopst passende voorziening</text:p>
                <text:p text:style-name="al">De maatwerkvoorziening die wordt toegekend moet objectief gezien passend zijn voor de inwoner en het goedkoopst zijn. Wanneer er meer maatwerkvoorzieningen passend zijn, dan wordt gekozen voor de goedkoopste maatwerkvoorziening. </text:p>
                <text:p text:style-name="al"/>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 </text:p>
              </text:section>
              <text:section text:name="artikel_id1-3-2-2-1-3-4" text:style-name="artikel">
                <text:p text:style-name="artikel_kop_titel"><text:span text:style-name="artikel_kop_label">§</text:span> <text:span text:style-name="artikel_kop_nr">1.2.3</text:span> Verwachten en voorkomen</text:p>
                <text:p text:style-name="al">De inwoner kan alleen voor een maatwerkvoorziening in aanmerking komen als hij de noodzaak voor hulp niet had kunnen verwachten en voorkomen. Het uitgangspunt is dat inwoners zich op tijd voorbereiden op hulpvragen die zij <text:span text:style-name="nadrukcur">verwachten</text:span> te krijgen. Inwoners kunnen hier dan zelf al iets aan doen, waardoor zij de hulpvraag kunnen <text:span text:style-name="nadrukcur">voorkomen</text:span>. Dit is de eigen verantwoordelijkheid van de inwoner. Het is belangrijk om goed te onderzoeken of een inwoner een hulpvraag had kunnen verwachten. Hierbij is de vraag wanneer en wat de inwoner had kunnen weten.</text:p>
              </text:section>
              <text:section text:name="artikel_id1-3-2-2-1-3-5" text:style-name="artikel">
                <text:p text:style-name="artikel_kop_titel"><text:span text:style-name="artikel_kop_label">§</text:span> <text:span text:style-name="artikel_kop_nr">1.2.4</text:span> Eerder verstrekte voorziening</text:p>
                <text:p text:style-name="al">De inwoner krijgt geen maatwerkvoorziening als: de voorziening al verstrekt is op basis van een wettelijke bepaling of regeling én de normale afschrijvingstermijn van de voorziening nog niet voorbij is.</text:p>
                <text:p text:style-name="al"/>
                <text:p text:style-name="al">Een uitzondering kan worden gemaakt als de eerder verstrekte voorziening verloren is gegaan als gevolg van omstandigheden waaraan de inwoner geen schuld heeft. Wanneer de schade door iemand anders is veroorzaakt, moet de inwoner diegene aansprakelijk stellen. </text:p>
                <text:p text:style-name="al"/>
                <text:p text:style-name="al">
                <text:span text:style-name="nadrukcur">1.2.4.1</text:span>
                <text:span text:style-name="nadrukcur">Normale afschrijvingsduur</text:span>
              </text:p>
                <text:p text:style-name="al">De normale afschrijvingsduur is de <text:span text:style-name="nadrukcur">technische afschrijvingsduur</text:span> en niet de economische afschrijvingsduur. Dit betekent dat er geen nieuwe voorziening aan een inwoner verstrekt wordt, wanneer de voorziening economisch afgeschreven is, maar nog wel in goede staat verkeerd en passend is voor de inwoner.</text:p>
              </text:section>
            </text:section>
            <text:p text:style-name="hoofdstuk_bottom"/>
          </text:section>
          <text:section text:name="hoofdstuk_id1-3-2-2-2" text:style-name="hoofdstuk">
            <text:p text:style-name="hoofdstuk_kop"><text:span text:style-name="label">HOOFDSTUK</text:span> <text:span text:style-name="nr">2.</text:span> Leven en wonen in een veilige en gezonde omgeving</text:p>
            <text:section text:name="paragraaf_id1-3-2-2-2-2" text:style-name="paragraaf">
              <text:p text:style-name="paragraaf_kop"><text:span text:style-name="label">§</text:span> <text:span text:style-name="nr">2.1</text:span> WOONVOORZIENINGEN EN VERPLAATSEN IN EN OM DE WONING</text:p>
              <text:section text:name="artikel_id1-3-2-2-2-2-2" text:style-name="artikel">
                <text:p text:style-name="artikel_kop_titel"><text:span text:style-name="artikel_kop_label">§</text:span> <text:span text:style-name="artikel_kop_nr">2.1.1</text:span> Resultaat</text:p>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 </text:p>
              </text:section>
              <text:section text:name="artikel_id1-3-2-2-2-2-3" text:style-name="artikel">
                <text:p text:style-name="artikel_kop_titel"><text:span text:style-name="artikel_kop_label">§</text:span> <text:span text:style-name="artikel_kop_nr">2.1.2</text:span> Aanspraak </text:p>
                <text:p text:style-name="al">Een maatwerkvoorziening voor het normale gebruik van de woning kan bestaan uit een woonvoorziening of een rolstoel. Bij de beoordeling of een inwoner in aanmerking komt voor een maatwerkvoorziening wordt gekeken naar het beoordelingskader en de toetsingscriteria in hoofdstuk 1 van de Nadere regels. Daarnaast wordt beoordeeld of de inwoner voldoet aan de volgende criteria. </text:p>
                <text:p text:style-name="al"/>
                <text:p text:style-name="al">
                <text:span text:style-name="nadrukcur">2.1.2.1</text:span>
                <text:span text:style-name="nadrukcur">Verhuizen of aanpassen</text:span>
              </text:p>
                <text:p text:style-name="al">De eerste vraag is of het resultaat ‘normale gebruik van de woning’ ook bereikt kan worden door een verhuizing. Dit noemen we “het primaat van verhuizen”. Bij de afweging van het primaat van verhuizen kunnen verschillende factoren een rol spelen. Factoren die vaak een rol spelen zijn:</text:p>
                <text:list text:style-name="id1-3-2-2-2-2-3-6">
                  <text:list-item text:style-override="id1-3-2-2-2-2-3-6-1">
                    <text:number>-</text:number>
                    <text:p text:style-name="al">de woonlasten en financiële gevolgen van de verhuizing;</text:p>
                  </text:list-item>
                  <text:list-item text:style-override="id1-3-2-2-2-2-3-6-2">
                    <text:number>-</text:number>
                    <text:p text:style-name="al">de termijn waarop een geschikte woning beschikbaar komt;</text:p>
                  </text:list-item>
                  <text:list-item text:style-override="id1-3-2-2-2-2-3-6-3">
                    <text:number>-</text:number>
                    <text:p text:style-name="al">de sociale omstandigheden;</text:p>
                  </text:list-item>
                  <text:list-item text:style-override="id1-3-2-2-2-2-3-6-4">
                    <text:number>-</text:number>
                    <text:p text:style-name="al">eventueel aanwezige mantelzorg.</text:p>
                  </text:list-item>
                </text:list>
                <text:p text:style-name="al">
                <text:span text:style-name="nadrukcur">2.1.2.2</text:span>
                <text:span text:style-name="nadrukcur">Renoveren of moderniseren</text:span>
              </text:p>
                <text:p text:style-name="al">De inwoner krijgt geen maatwerkvoorziening in de vorm van een woningaanpassing, wanneer het doel van de woningaanpassing is om de woning te renoveren of moderniseren. </text:p>
              </text:section>
              <text:section text:name="artikel_id1-3-2-2-2-2-4" text:style-name="artikel">
                <text:p text:style-name="artikel_kop_titel"><text:span text:style-name="artikel_kop_label">§</text:span> <text:span text:style-name="artikel_kop_nr">2.1.3</text:span> Woonvoorzieningen</text:p>
                <text:p text:style-name="al">Een woonvoorziening kan bestaan uit een losse voorziening, een woningaanpassing of een verhuiskostenvergoeding. </text:p>
                <text:p text:style-name="al"/>
                <text:p text:style-name="al">
                <text:span text:style-name="nadrukcur">2.1.3.1</text:span>
                <text:span text:style-name="nadrukcur">Woningaanpassingen</text:span>
              </text:p>
                <text:p text:style-name="al">Een woningaanpassing is een bouwkundige woonvoorziening. Bij grotere woningaanpassingen wordt een programma van eisen opgesteld, waarmee meerdere offertes opgevraagd kunnen worden. </text:p>
                <text:p text:style-name="al"/>
                <text:p text:style-name="al">
                <text:span text:style-name="nadrukondlijn">Doelgroepengebouw</text:span>
              </text:p>
                <text:p text:style-name="al">Er wordt geen maatwerkvoorziening verstrekt, wanneer verwacht mag worden dat een gebouw deze voorziening heeft, gezien de bestemming die het gebouw heeft. </text:p>
                <text:p text:style-name="al"/>
                <text:p text:style-name="al">
                <text:span text:style-name="nadrukondlijn">Gemeenschappelijke ruimten</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p text:style-name="al">
                <text:span text:style-name="nadrukondlijn">Aanbouw</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p text:style-name="al">
                <text:span text:style-name="nadrukondlijn">Bezoekbaar maken</text:span>
              </text:p>
                <text:p text:style-name="al">Bij hoofdverblijf in een instelling op grond van de Wet langdurige zorg, kan maar één woning in de gemeente bezoekbaar gemaakt worden. Bezoekbaar maken wil zeggen dat de woonkamer en het toilet bereikt kunnen worden. </text:p>
                <text:p text:style-name="al"/>
                <text:p text:style-name="al">
                <text:span text:style-name="nadrukcur">2.1.3.2</text:span>
                <text:span text:style-name="nadrukcur">Verhuiskostenvergoeding</text:span>
              </text:p>
                <text:p text:style-name="al">Het uitgangspunt is dat de kosten van een verhuizing algemeen gebruikelijk zijn. Het verhuizen behoort tot het normale leven en iedereen heeft enkele malen in het leven te maken met verhuiskosten. </text:p>
              </text:section>
              <text:section text:name="artikel_id1-3-2-2-2-2-5" text:style-name="artikel">
                <text:p text:style-name="artikel_kop_titel"><text:span text:style-name="artikel_kop_label">§</text:span> <text:span text:style-name="artikel_kop_nr">2.1.4</text:span> Verplaatsen in en om de woning</text:p>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
                <text:p text:style-name="al">De inwoner die zich door een beperking alleen met een rolstoel kan verplaatsen, kan een rolstoel als maatwerkvoorziening krijgen. De eis is dat de inwoner zich dagelijks zittend moet verplaatsen in en om de woning. </text:p>
                <text:p text:style-name="al"/>
                <text:p text:style-name="al">
                <text:span text:style-name="nadrukcur">2.1.4.1</text:span>
                <text:span text:style-name="nadrukcur">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 </text:p>
                <text:p text:style-name="al"/>
                <text:p text:style-name="al">
                <text:span text:style-name="nadrukcur">2.1.4.2</text:span>
                <text:span text:style-name="nadrukcur">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section text:name="paragraaf_id1-3-2-2-2-3" text:style-name="paragraaf">
              <text:p text:style-name="paragraaf_kop"><text:span text:style-name="label">§</text:span> <text:span text:style-name="nr">2.2</text:span> HULP BIJ HET HUISHOUDEN</text:p>
              <text:section text:name="artikel_id1-3-2-2-2-3-2" text:style-name="artikel">
                <text:p text:style-name="artikel_kop_titel"><text:span text:style-name="artikel_kop_label">§</text:span> <text:span text:style-name="artikel_kop_nr">2.2.1</text:span> Resultaat</text:p>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Hulp bij het huishouden plus kan ingezet worden, wanneer de hulp die nodig is meer gaat over de structuur en organisatie van het huishouden. </text:p>
                <text:p text:style-name="al"/>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 </text:p>
                <text:p text:style-name="al"/>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
                <text:p text:style-name="al">
                <text:span text:style-name="nadrukondlijn">Er zijn diverse activiteiten die kunnen bijdragen aan een schoon en leefbaar huis:</text:span>
              </text:p>
                <text:list text:style-name="id1-3-2-2-2-3-2-9">
                  <text:list-item text:style-override="id1-3-2-2-2-3-2-9-1">
                    <text:number>-</text:number>
                    <text:p text:style-name="al">Licht huishoudelijk werk. Hieronder wordt verstaan het nat en droog afnemen en het opruimen.</text:p>
                  </text:list-item>
                  <text:list-item text:style-override="id1-3-2-2-2-3-2-9-2">
                    <text:number>-</text:number>
                    <text:p text:style-name="al">Zwaar huishoudelijke werk. Hieronder wordt verstaan stofzuigen, dweilen, ramen wassen (binnenshuis), het schoonmaken van de keuken en het sanitair en het verschonen van beddengoed.</text:p>
                  </text:list-item>
                  <text:list-item text:style-override="id1-3-2-2-2-3-2-9-3">
                    <text:number>-</text:number>
                    <text:p text:style-name="al">Wassen en strijken.</text:p>
                  </text:list-item>
                </text:list>
                <text:p text:style-name="al">In de toelichting op het normenkader zijn maximale tijden opgenomen voor taken die minder vaak voorkomen.</text:p>
                <text:p text:style-name="al"/>
                <text:p text:style-name="al">
                <text:span text:style-name="nadrukondlijn">Hulp bij het huishouden plus</text:span>
              </text:p>
                <text:p text:style-name="al">Bij ‘hulp bij het huishouden plus’ worden dezelfde werkzaamheden verwacht als bij de huishoudelijke hulp zoals hierboven beschreven. Dit wordt echter aangevuld met de onderstaande werkzaamheden:</text:p>
                <text:list text:style-name="id1-3-2-2-2-3-2-14">
                  <text:list-item text:style-override="id1-3-2-2-2-3-2-14-1">
                    <text:number>•</text:number>
                    <text:p text:style-name="al">Omgaan met psychiatrische en psychosociale problematiek; </text:p>
                  </text:list-item>
                  <text:list-item text:style-override="id1-3-2-2-2-3-2-14-2">
                    <text:number>•</text:number>
                    <text:p text:style-name="al">Advies, instructie, voorlichting, gericht op het huishouden; </text:p>
                  </text:list-item>
                  <text:list-item text:style-override="id1-3-2-2-2-3-2-14-3">
                    <text:number>•</text:number>
                    <text:p text:style-name="al">Aanmoedigen, motiveren, aansturen en instrueren van de cliënt om huishoudelijke taken zoveel mogelijk zelf uit te voeren.</text:p>
                  </text:list-item>
                </text:list>
              </text:section>
              <text:section text:name="artikel_id1-3-2-2-2-3-3" text:style-name="artikel">
                <text:p text:style-name="artikel_kop_titel"><text:span text:style-name="artikel_kop_label">§</text:span> <text:span text:style-name="artikel_kop_nr">2.2.2</text:span> Gebruikelijke hulp</text:p>
                <text:p text:style-name="al">Van gebruikelijke hulp is sprake als er een huisgenoot aanwezig is, die huishoudelijk werk over kan nemen. Bij gebruikelijke hulp wordt rekening gehouden met de leeftijd van de huisgenoot:</text:p>
                <text:list text:style-name="id1-3-2-2-2-3-3-3">
                  <text:list-item text:style-override="id1-3-2-2-2-3-3-3-1">
                    <text:number>•</text:number>
                    <text:p text:style-name="al">Kinderen tot 5 jaar: leveren geen bijdrage aan huishoudelijke taken.</text:p>
                  </text:list-item>
                  <text:list-item text:style-override="id1-3-2-2-2-3-3-3-2">
                    <text:number>•</text:number>
                    <text:p text:style-name="al">Kinderen van 5 tot en met 12 jaar: kunnen mogelijk helpen bij lichte huishoudelijke taken zoals opruimen, tafel dekken/afruimen, afwassen/afdrogen en kleding in de wasmand gooien.</text:p>
                  </text:list-item>
                  <text:list-item text:style-override="id1-3-2-2-2-3-3-3-3">
                    <text:number>•</text:number>
                    <text:p text:style-name="al">Kinderen vanaf 13 jaar: de taken die hierboven genoemd zijn; en het op orde houden van de eigen kamer. Dat laatste wil zeggen: opruimen, stofzuigen en het bed verschonen. </text:p>
                  </text:list-item>
                  <text:list-item text:style-override="id1-3-2-2-2-3-3-3-4">
                    <text:number>•</text:number>
                    <text:p text:style-name="al">Vanaf de leeftijd van 18 jaar mag verwacht worden dat de huisgenoot een eenpersoonshuishouden kan voeren. </text:p>
                  </text:list-item>
                  <text:list-item text:style-override="id1-3-2-2-2-3-3-3-5">
                    <text:number>•</text:number>
                    <text:p text:style-name="al">Vanaf 21 jaar mag verwacht worden dat de huisgenoot een volledig huishouden kan voeren. </text:p>
                  </text:list-item>
                </text:list>
                <text:p text:style-name="al">Bij gebruikelijke hulp wordt uitgegaan van de mogelijkheid om naast een volledige baan een huishouden te kunnen voeren. </text:p>
                <text:p text:style-name="al"/>
              </text:section>
            </text:section>
            <text:section text:name="paragraaf_id1-3-2-2-2-4" text:style-name="paragraaf">
              <text:p text:style-name="paragraaf_kop"><text:span text:style-name="label">§</text:span> <text:span text:style-name="nr">2.3</text:span> SPECIALISTISCHE HULP EN MAATSCHAPPELIJKE OPVANG</text:p>
              <text:section text:name="artikel_id1-3-2-2-2-4-2" text:style-name="artikel">
                <text:p text:style-name="artikel_kop_titel"><text:span text:style-name="artikel_kop_label">§</text:span> <text:span text:style-name="artikel_kop_nr">2.3.1</text:span> Resultaat</text:p>
                <text:p text:style-name="al">Het resultaat is het bevorderen, behouden, of compenseren van de zelfredzaamheid en participatie van de inwoner. Dit om opname in een instelling, verwaarlozing en/of escalatie te voorkomen. Bij zelfredzaamheid en participatie gaat het erom dat iemand:</text:p>
                <text:list text:style-name="id1-3-2-2-2-4-2-3">
                  <text:list-item text:style-override="id1-3-2-2-2-4-2-3-1">
                    <text:number>•</text:number>
                    <text:p text:style-name="al">voor zichzelf kan zorgen en de regie kan voeren over de zelfzorghandelingen;</text:p>
                  </text:list-item>
                  <text:list-item text:style-override="id1-3-2-2-2-4-2-3-2">
                    <text:number>•</text:number>
                    <text:p text:style-name="al">om kan gaan met sociale situaties in het dagelijks leven, zoals thuis en met vrienden en familie;</text:p>
                  </text:list-item>
                  <text:list-item text:style-override="id1-3-2-2-2-4-2-3-3">
                    <text:number>•</text:number>
                    <text:p text:style-name="al">kan zorgen voor structuur in de dag en nacht;</text:p>
                  </text:list-item>
                  <text:list-item text:style-override="id1-3-2-2-2-4-2-3-4">
                    <text:number>•</text:number>
                    <text:p text:style-name="al">een zinvolle dagbesteding heeft, waarin iemand zijn vaardigheden zoveel als mogelijk verbetert of behoudt;</text:p>
                  </text:list-item>
                  <text:list-item text:style-override="id1-3-2-2-2-4-2-3-5">
                    <text:number>•</text:number>
                    <text:p text:style-name="al">zelf besluiten kan nemen en overzicht kan houden.</text:p>
                  </text:list-item>
                </text:list>
              </text:section>
              <text:section text:name="artikel_id1-3-2-2-2-4-3" text:style-name="artikel">
                <text:p text:style-name="artikel_kop_titel"><text:span text:style-name="artikel_kop_label">§</text:span> <text:span text:style-name="artikel_kop_nr">2.3.2</text:span> Aanspraak</text:p>
                <text:p text:style-name="al">Bij de beoordeling of een inwoner in aanmerking komt voor specialistische hulp, wordt gekeken naar het beoordelingskader en de toetsingscriteria in hoofdstuk 1 van de Nadere regels. Daarnaast wordt beoordeeld of de inwoner voldoet aan de volgende criteria. </text:p>
                <text:p text:style-name="al"/>
                <text:p text:style-name="al">
                <text:span text:style-name="nadrukcur">2.3.2.1</text:span>
                <text:span text:style-name="nadrukcur">Gebruikelijke hulp</text:span>
              </text:p>
                <text:p text:style-name="al">
                <text:span text:style-name="nadrukondlijn">Kortdurende situaties</text:span>
              </text:p>
                <text:p text:style-name="al">Een kortdurende situatie is een periode van maximaal drie maanden. De hulp die in deze periode gegeven wordt is gebruikelijk. De inwoner heeft dan geen recht op een maatwerkvoorziening in de vorm van specialistische hulp. Er moet wel sprake zijn van uitzicht op een herstel van het gezondheidsprobleem en de daarmee samenhangende zelfredzaamheid.</text:p>
                <text:p text:style-name="al"/>
                <text:p text:style-name="al">
                <text:span text:style-name="nadrukondlijn">Langdurige situaties</text:span>
              </text:p>
                <text:p text:style-name="al">Bij chronische situaties is de begeleiding van een volwassen inwoner gebruikelijke hulp als redelijk is dat de begeleiding door huisgenoten onderling geboden kan worden. Het gaat hierbij in ieder geval om de volgende vormen van begeleiding aan een inwoner:</text:p>
                <text:list text:style-name="id1-3-2-2-2-4-3-10">
                  <text:list-item text:style-override="id1-3-2-2-2-4-3-10-1">
                    <text:number>•</text:number>
                    <text:p text:style-name="al">het begeleiden van de inwoner bij het normaal maatschappelijk verkeer binnen de persoonlijke levenssfeer, zoals het bezoeken van familie/vrienden, de huisarts of een sportvoorziening, of</text:p>
                  </text:list-item>
                  <text:list-item text:style-override="id1-3-2-2-2-4-3-10-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gedaan.</text:p>
                  </text:list-item>
                </text:list>
                <text:p text:style-name="al">
                <text:span text:style-name="nadrukondlijn">Uitzonderingen</text:span>
              </text:p>
                <text:p text:style-name="al">Er is mogelijk geen sprake van gebruikelijke hulp wanneer:</text:p>
                <text:list text:style-name="id1-3-2-2-2-4-3-13">
                  <text:list-item text:style-override="id1-3-2-2-2-4-3-13-1">
                    <text:number>1.</text:number>
                    <text:p text:style-name="al">De huisgenoot een aantoonbare beperking heeft of kennis en/of vaardigheden mist om gebruikelijke hulp te geven en deze vaardigheden niet aan kan leren. </text:p>
                  </text:list-item>
                  <text:list-item text:style-override="id1-3-2-2-2-4-3-13-2">
                    <text:number>2.</text:number>
                    <text:p text:style-name="al">De huisgenoot overbelast is of dreigt te raken. Daarbij geldt het volgende:</text:p>
                    <text:list text:style-name="id1-3-2-2-2-4-3-13-2-3">
                      <text:list-item text:style-override="id1-3-2-2-2-4-3-13-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 </text:p>
                      </text:list-item>
                      <text:list-item text:style-override="id1-3-2-2-2-4-3-13-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name="artikel_id1-3-2-2-2-4-4" text:style-name="artikel">
                <text:p text:style-name="artikel_kop_titel"><text:span text:style-name="artikel_kop_label">§</text:span> <text:span text:style-name="artikel_kop_nr">2.3.3</text:span> Beschermd wonen</text:p>
                <text:p text:style-name="al">
                <text:span text:style-name="nadrukcur">2.3.3.1</text:span>
                <text:span text:style-name="nadrukcur">Criteria</text:span>
              </text:p>
                <text:p text:style-name="al">De criteria om in aanmerking te komen voor beschermd wonen zijn:</text:p>
                <text:list text:style-name="id1-3-2-2-2-4-4-4">
                  <text:list-item text:style-override="id1-3-2-2-2-4-4-4-1">
                    <text:number>1.</text:number>
                    <text:p text:style-name="al">De inwoner heeft het nodig dat een veilige leefomgeving wordt geboden met daarbij behorend toezicht en begeleiding. </text:p>
                  </text:list-item>
                  <text:list-item text:style-override="id1-3-2-2-2-4-4-4-2">
                    <text:number>2.</text:number>
                    <text:p text:style-name="al">Er is een 24-uurs bereikbaarheid en continue dan wel snelle beschikbaarheid van ondersteuning noodzakelijk. </text:p>
                  </text:list-item>
                  <text:list-item text:style-override="id1-3-2-2-2-4-4-4-3">
                    <text:number>3.</text:number>
                    <text:p text:style-name="al">Het toezicht is gericht op de veiligheid van de inwoner die het risico loopt op (zelf) verwaarlozing of een gevaar voor zichzelf of anderen vormt. </text:p>
                  </text:list-item>
                  <text:list-item text:style-override="id1-3-2-2-2-4-4-4-4">
                    <text:number>4.</text:number>
                    <text:p text:style-name="al">De aanbieder biedt een snelle interventie bij incidenten en calamiteiten. De inwoner kan 24 uur per dag terugvallen op deskundige en bekwame medewerkers. </text:p>
                  </text:list-item>
                </text:list>
                <text:p text:style-name="al">
                <text:span text:style-name="nadrukcur">2.3.3.2</text:span>
                <text:span text:style-name="nadrukcur">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list text:style-name="id1-3-2-2-2-4-4-7">
                  <text:list-item text:style-override="id1-3-2-2-2-4-4-7-1">
                    <text:number>-</text:number>
                    <text:p text:style-name="al">niet in staat zijn zelfstandig te leven, en</text:p>
                  </text:list-item>
                  <text:list-item text:style-override="id1-3-2-2-2-4-4-7-2">
                    <text:number>-</text:number>
                    <text:p text:style-name="al">mogelijk een gevaar vormen voor zichzelf en anderen.</text:p>
                  </text:list-item>
                </text:list>
                <text:p text:style-name="al">
                <text:span text:style-name="nadrukcur">2.3.3.3</text:span>
                <text:span text:style-name="nadrukcur">Centrale toegang</text:span>
              </text:p>
                <text:p text:style-name="al">In de regio Meierij en Bommelerwaard wordt gewerkt met een centrale toegang voor beschermd wonen die wijkteams ondersteunt bij het verlenen van deze toegang. Toegang kan alleen verleend worden via de casusbespreking met de voorzitter. </text:p>
                <text:p text:style-name="al"/>
                <text:p text:style-name="al">
                <text:span text:style-name="nadrukcur">2.3.3.4</text:span>
                <text:span text:style-name="nadrukcur">Vorm van hulp</text:span>
              </text:p>
                <text:p text:style-name="al">Beschermd wonen kan in de vorm van zorg in natura of een persoonsgebonden budget verstrekt worden. De gemeente formuleert samen met de inwoner concrete doelen die met beschermd wonen moeten worden bereikt. De omvang en de aard van het beschermd wonen wordt afgestemd op de situatie van de inwoner. De gemeente geeft op basis van een normenkader (zie bijlage 2) aan welk pakket wordt ingezet. De aanbieder stelt samen met de inwoner een ondersteuningsplan op waarin staat hoe de doelen precies worden bereikt. </text:p>
              </text:section>
              <text:section text:name="artikel_id1-3-2-2-2-4-5" text:style-name="artikel">
                <text:p text:style-name="artikel_kop_titel"><text:span text:style-name="artikel_kop_label">§</text:span> <text:span text:style-name="artikel_kop_nr">2.3.4</text:span> Maatschappelijke opvang</text:p>
                <text:p text:style-name="al">De dag- en nachtopvang is een inloopvoorziening die als algemene voorziening wordt aangemerkt. Hiervan kunnen verslaafden en dak- of thuislozen gebruik maken.</text:p>
                <text:p text:style-name="al"/>
                <text:p text:style-name="al">
                <text:span text:style-name="nadrukcur">2.3.4.1</text:span>
                <text:span text:style-name="nadrukcur">Maatwerkvoorzieningen</text:span>
              </text:p>
                <text:p text:style-name="al">Binnen de maatschappelijke opvang bestaat er een verschil tussen de volgende maatwerkvoorzieningen:</text:p>
                <text:p text:style-name="al"/>
                <text:p text:style-name="al">
                <text:span text:style-name="nadrukondlijn">Kleinschalige opvang</text:span>
              </text:p>
                <text:p text:style-name="al">Uitgangspunt is een verblijf van 6 maanden waarbij verlening mogelijk is met 3 maanden. Een inwoner komt in aanmerking voor kleinschalige opvang als de inwoner:</text:p>
                <text:list text:style-name="id1-3-2-2-2-4-5-9">
                  <text:list-item text:style-override="id1-3-2-2-2-4-5-9-1">
                    <text:number>1.</text:number>
                    <text:p text:style-name="al">werk, studie of een andere daginvulling heeft of in staat is zelfstandig of met lichte begeleiding aan werk/daginvulling te komen binnen één maand;</text:p>
                  </text:list-item>
                  <text:list-item text:style-override="id1-3-2-2-2-4-5-9-2">
                    <text:number>2.</text:number>
                    <text:p text:style-name="al">voldoende zelfredzaam is en voldoende woonvaardigheden heeft om zelfstandig op kamers te wonen.</text:p>
                  </text:list-item>
                </text:list>
                <text:p text:style-name="al">
                <text:span text:style-name="nadrukondlijn">Opvang met intensieve zelfstandigheidstraining</text:span>
              </text:p>
                <text:p text:style-name="al">Uitgangspunt is een verblijf van 9 maanden waarbij verlenging mogelijk is met 3 maanden. Een inwoner komt in aanmerking voor opvang met intensieve zelfstandigheidstraining als de inwoner:</text:p>
                <text:list text:style-name="id1-3-2-2-2-4-5-12">
                  <text:list-item text:style-override="id1-3-2-2-2-4-5-12-1">
                    <text:number>1.</text:number>
                    <text:p text:style-name="al">18 jaar of ouder is;</text:p>
                  </text:list-item>
                  <text:list-item text:style-override="id1-3-2-2-2-4-5-12-2">
                    <text:number>2.</text:number>
                    <text:p text:style-name="al">een langere observatie periode nodig heeft voor beoordeling van de problematiek en de zorg-/hulpvraag;</text:p>
                  </text:list-item>
                  <text:list-item text:style-override="id1-3-2-2-2-4-5-12-3">
                    <text:number>3.</text:number>
                    <text:p text:style-name="al">onvoldoende zelfredzaam is, onvoldoende woonvaardigheden heeft en/of te ver van de maatschappij af staat om zelfstandig te kunnen wonen.</text:p>
                  </text:list-item>
                  <text:list-item text:style-override="id1-3-2-2-2-4-5-12-4">
                    <text:number>4.</text:number>
                    <text:p text:style-name="al">mannelijk is en vanuit mensenhandel opgevangen moet te worden.</text:p>
                  </text:list-item>
                </text:list>
                <text:p text:style-name="al">
                <text:span text:style-name="nadrukondlijn">Woon-werktrajecten</text:span>
              </text:p>
                <text:p text:style-name="al">Uitgangspunt is een verblijf van maximaal één jaar. Een inwoner komt in aanmerking voor een woonwerktraject als de inwoner:</text:p>
                <text:list text:style-name="id1-3-2-2-2-4-5-15">
                  <text:list-item text:style-override="id1-3-2-2-2-4-5-15-1">
                    <text:number>1.</text:number>
                    <text:p text:style-name="al">geen (duurzaam) werk heeft, maar wel in staat is om te werken, hiervoor gemotiveerd is of hiervoor gemotiveerd kan worden;</text:p>
                  </text:list-item>
                  <text:list-item text:style-override="id1-3-2-2-2-4-5-15-2">
                    <text:number>2.</text:number>
                    <text:p text:style-name="al">intensieve begeleiding nodig heeft om aan werk te komen en te behouden;</text:p>
                  </text:list-item>
                  <text:list-item text:style-override="id1-3-2-2-2-4-5-15-3">
                    <text:number>3.</text:number>
                    <text:p text:style-name="al">voldoende zelfredzaam is en woonvaardigheden heeft om zelfstandig op kamers te wonen.</text:p>
                  </text:list-item>
                </text:list>
                <text:p text:style-name="al">
                <text:span text:style-name="nadrukondlijn">Jongerenopvang</text:span>
              </text:p>
                <text:p text:style-name="al">Uitgangspunt is een verblijf van 9 maanden waarbij verlenging mogelijk is met 3 maanden. Een inwoner komt in aanmerking voor de jongerenopvang als de inwoner:</text:p>
                <text:list text:style-name="id1-3-2-2-2-4-5-18">
                  <text:list-item text:style-override="id1-3-2-2-2-4-5-18-1">
                    <text:number>1.</text:number>
                    <text:p text:style-name="al">tussen de 18 en 23 jaar is;</text:p>
                  </text:list-item>
                  <text:list-item text:style-override="id1-3-2-2-2-4-5-18-2">
                    <text:number>2.</text:number>
                    <text:p text:style-name="al">onvoldoende zelfredzaam is, onvoldoende woonvaardigheden heeft en/of te ver van de maatschappij af staat om zelfstandig te kunnen wonen.</text:p>
                  </text:list-item>
                </text:list>
                <text:p text:style-name="al">
                <text:span text:style-name="nadrukondlijn">Vrouwenopvang</text:span>
              </text:p>
                <text:p text:style-name="al">Een inwoner komt in aanmerking voor vrouwenopvang als de inwoner:</text:p>
                <text:list text:style-name="id1-3-2-2-2-4-5-21">
                  <text:list-item text:style-override="id1-3-2-2-2-4-5-21-1">
                    <text:number>1.</text:number>
                    <text:p text:style-name="al">een vrouw is in de leeftijd van 18 jaar en ouder;</text:p>
                  </text:list-item>
                  <text:list-item text:style-override="id1-3-2-2-2-4-5-21-2">
                    <text:number>2.</text:number>
                    <text:p text:style-name="al">geen veilig onderdak meer heeft als gevolg van:</text:p>
                    <text:list text:style-name="id1-3-2-2-2-4-5-21-2-3">
                      <text:list-item text:style-override="id1-3-2-2-2-4-5-21-2-3-1">
                        <text:number>o</text:number>
                        <text:p text:style-name="al">geweld in huiselijke kring;</text:p>
                      </text:list-item>
                      <text:list-item text:style-override="id1-3-2-2-2-4-5-21-2-3-2">
                        <text:number>o</text:number>
                        <text:p text:style-name="al">geweld in afhankelijkheidsrelaties;</text:p>
                      </text:list-item>
                      <text:list-item text:style-override="id1-3-2-2-2-4-5-21-2-3-3">
                        <text:number>o</text:number>
                        <text:p text:style-name="al">eergerelateerd geweld;</text:p>
                      </text:list-item>
                      <text:list-item text:style-override="id1-3-2-2-2-4-5-21-2-3-4">
                        <text:number>o</text:number>
                        <text:p text:style-name="al">mensenhandel.</text:p>
                      </text:list-item>
                    </text:list>
                  </text:list-item>
                </text:list>
                <text:p text:style-name="al">
                <text:span text:style-name="nadrukcur">2.3.4.2</text:span>
                <text:span text:style-name="nadrukcur">Geen maatschappelijke opvang</text:span>
              </text:p>
                <text:p text:style-name="al">Een inwoner krijgt geen maatschappelijke opvang wanneer:</text:p>
                <text:list text:style-name="id1-3-2-2-2-4-5-24">
                  <text:list-item text:style-override="id1-3-2-2-2-4-5-24-1">
                    <text:number>1.</text:number>
                    <text:p text:style-name="al">de inwoner zodanig ondersteuning nodig heeft bij het uitvoeren van alledaagse levensverrichtingen, waaronder persoonlijke verzorging en het verrichten van basale huishoudelijke taken, dat hij niet door de opvangvoorziening begeleid kan worden;</text:p>
                  </text:list-item>
                  <text:list-item text:style-override="id1-3-2-2-2-4-5-24-2">
                    <text:number>2.</text:number>
                    <text:p text:style-name="al">de inwoner een fysieke of zintuigelijke beperking heeft waardoor de opvangvoorziening niet of onvoldoende toegankelijk is;</text:p>
                  </text:list-item>
                  <text:list-item text:style-override="id1-3-2-2-2-4-5-24-3">
                    <text:number>3.</text:number>
                    <text:p text:style-name="al">er bij aanmelding duidelijke indicaties bestaan voor dominante verslaving of psychiatrische problematiek die niet door de opvangvoorziening begeleid kan worden en/of belastend is voor het samenwonen binnen de voorziening;</text:p>
                  </text:list-item>
                  <text:list-item text:style-override="id1-3-2-2-2-4-5-24-4">
                    <text:number>4.</text:number>
                    <text:p text:style-name="al">de inwoner ernstig verstandelijk beperkt is en daardoor binnen de opvangvoorziening niet adequaat begeleid kan worden;</text:p>
                  </text:list-item>
                  <text:list-item text:style-override="id1-3-2-2-2-4-5-24-5">
                    <text:number>5.</text:number>
                    <text:p text:style-name="al">de inwoner niet akkoord wenst te gaan met de huisregels en de verblijfsvoorwaarden van de opvangvoorziening waaronder het meewerken aan een zekerheidsstelling voor de betaling van de eigen bijdrage;</text:p>
                  </text:list-item>
                  <text:list-item text:style-override="id1-3-2-2-2-4-5-24-6">
                    <text:number>6.</text:number>
                    <text:p text:style-name="al">de inwoner zich (na toegang tot de voorziening) ernstig misdraagt jegens andere inwoners of de medewerkers in de opvangvoorziening.</text:p>
                  </text:list-item>
                </text:list>
                <text:p text:style-name="al">
                <text:span text:style-name="nadrukcur">2.3.4.3</text:span>
                <text:span text:style-name="nadrukcur">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 De gemeente van herkomst doet het onderzoek en de gemeente waarin de kans op duurzaam herstel het grootst is geeft de indicatie voor maatschappelijke opvang af. In de praktijk zal dit vaak dezelfde gemeente zijn. De richtlijnen met betrekking tot landelijke toegankelijkheid zijn opgenomen in de beleidsregels maatschappelijke ondersteuning van de centrumgemeente ’s-Hertogenbosch.</text:p>
              </text:section>
              <text:section text:name="artikel_id1-3-2-2-2-4-6" text:style-name="artikel">
                <text:p text:style-name="artikel_kop_titel"><text:span text:style-name="artikel_kop_label">§</text:span> <text:span text:style-name="artikel_kop_nr">2.3.5</text:span> Groepsbegeleiding en Individuele Begeleiding</text:p>
                <text:p text:style-name="al">Een inwoner kan aangewezen zijn op Groepsbegeleiding of Individuele Begeleiding. De keuze wordt bepaald door wat inhoudelijk het meest doeltreffend is. Groepsbegeleiding is voorliggend op Individuele Begeleiding als hetzelfde resultaat wordt beoogd. </text:p>
                <text:p text:style-name="al"/>
                <text:p text:style-name="al">
                <text:span text:style-name="nadrukcur">2.3.5.1</text:span>
                <text:span text:style-name="nadrukcur">Criteria</text:span>
              </text:p>
                <text:p text:style-name="al">Om in aanmerking te komen voor Groepsbegeleiding of Individuele Begeleiding moet vastgesteld zijn dat de inwoner (een) matige tot zware beperking(en) heeft op een of meer van de volgende vier gebieden:</text:p>
                <text:list text:style-name="id1-3-2-2-2-4-6-6">
                  <text:list-item text:style-override="id1-3-2-2-2-4-6-6-1">
                    <text:number>1.</text:number>
                    <text:p text:style-name="al">sociale redzaamheid; </text:p>
                  </text:list-item>
                  <text:list-item text:style-override="id1-3-2-2-2-4-6-6-2">
                    <text:number>2.</text:number>
                    <text:p text:style-name="al">probleemgedrag; </text:p>
                  </text:list-item>
                  <text:list-item text:style-override="id1-3-2-2-2-4-6-6-3">
                    <text:number>3.</text:number>
                    <text:p text:style-name="al">psychisch functioneren, of </text:p>
                  </text:list-item>
                  <text:list-item text:style-override="id1-3-2-2-2-4-6-6-4">
                    <text:number>4.</text:number>
                    <text:p text:style-name="al">of geheugen- en oriëntatiestoornissen.</text:p>
                  </text:list-item>
                </text:list>
                <text:p text:style-name="al">
                <text:span text:style-name="nadrukcur">2.3.5.2</text:span>
                <text:span text:style-name="nadrukcur">Vorm van hulp</text:span>
              </text:p>
                <text:p text:style-name="al">Specialistische hulp kan in de vorm van zorg in natura of een persoonsgebonden budget verstrekt worden. De gemeente formuleert samen met de inwoner concrete doelen die met de specialistische hulp moeten worden bereikt. De omvang en de aard van de specialistische hulp worden afgestemd op de situatie van de inwoner. De gemeente geeft op basis van een normenkader (zie bijlage 2) aan hoeveel uren of dagdelen maximaal ingezet mogen worden. De aanbieder stelt samen met de inwoner een ondersteuningsplan op waarin staat hoe de doelen precies worden bereikt. </text:p>
              </text:section>
              <text:section text:name="artikel_id1-3-2-2-2-4-7" text:style-name="artikel">
                <text:p text:style-name="artikel_kop_titel"><text:span text:style-name="artikel_kop_label">§</text:span> <text:span text:style-name="artikel_kop_nr">2.3.6</text:span> Kortdurend verblijf</text:p>
                <text:p text:style-name="al">Kortdurend verblijf is bedoeld ter ontlasting van de mantelzorger of huisgenoot die gebruikelijke hulp geeft. Het elders logeren is ter aanvulling op het wonen in de thuissituatie. Het is preventief bedoeld. Het doel is het overnemen van het permanent toezicht op de inwoner en het voorkomen van overbelasting bij mantelzorger of huisgenoot.</text:p>
                <text:p text:style-name="al"/>
                <text:p text:style-name="al">
                <text:span text:style-name="nadrukcur">2.3.6.1</text:span>
                <text:span text:style-name="nadrukcur">Criteria</text:span>
              </text:p>
                <text:p text:style-name="al">De inwoner komt in aanmerking voor kortdurend verblijf indien hij voldoet aan de volgende voorwaarden:</text:p>
                <text:list text:style-name="id1-3-2-2-2-4-7-6">
                  <text:list-item text:style-override="id1-3-2-2-2-4-7-6-1">
                    <text:number>1.</text:number>
                    <text:p text:style-name="al">de inwoner heeft een somatische, psychiatrische, psycho-geriatrische beperking of een verstandelijke, lichamelijke of zintuiglijke beperking;</text:p>
                  </text:list-item>
                  <text:list-item text:style-override="id1-3-2-2-2-4-7-6-2">
                    <text:number>2.</text:number>
                    <text:p text:style-name="al">de inwoner is gedurende maximaal 2 etmalen per week op kortdurend verblijf aangewezen;</text:p>
                  </text:list-item>
                  <text:list-item text:style-override="id1-3-2-2-2-4-7-6-3">
                    <text:number>3.</text:number>
                    <text:p text:style-name="al">de ontlasting van de persoon die gebruikelijke hulp of mantelzorg aan de inwoner levert, is noodzakelijk, en</text:p>
                  </text:list-item>
                  <text:list-item text:style-override="id1-3-2-2-2-4-7-6-4">
                    <text:number>4.</text:number>
                    <text:p text:style-name="al">de inwoner is, gezien zijn ondersteunings- en zorgbehoefte, aangewezen op ondersteuning die gepaard gaat met permanent toezicht.</text:p>
                  </text:list-item>
                </text:list>
                <text:p text:style-name="al">
                <text:span text:style-name="nadrukcur">2.3.6.2</text:span>
                <text:span text:style-name="nadrukcur">Vorm van hulp</text:span>
              </text:p>
                <text:p text:style-name="al">Kortdurend verblijf kan in natura of in de vorm van een persoonsgebonden budget verstrekt worden. De gemeente formuleert concrete doelen die met de specialistische hulp moeten worden bereikt. De aanbieder stelt samen met de inwoner een ondersteuningsplan op waarin staat hoe de doelen precies worden bereikt. </text:p>
                <text:p text:style-name="al"/>
                <text:p text:style-name="al">Kortdurend verblijf wordt voor maximaal 2 etmalen per week toegekend. Het is mogelijk om etmalen te sparen, zodat bijvoorbeeld in verband met vakantie meer etmalen per week kunnen worden afgenomen. Wel geldt dat het maximum aantal etmalen per jaar 52 bedraagt en dat etmalen niet mogen worden meegenomen naar een volgend kalenderjaar. </text:p>
              </text:section>
              <text:section text:name="artikel_id1-3-2-2-2-4-8" text:style-name="artikel">
                <text:p text:style-name="artikel_kop_titel"><text:span text:style-name="artikel_kop_label">§</text:span> <text:span text:style-name="artikel_kop_nr">2.3.7</text:span> Vervoer</text:p>
                <text:p text:style-name="al">Vervoer is een product van en naar de locatie voor Groepsbegeleiding en/of locatie Kortdurend Verblijf. Dit wordt geïndiceerd als er geen andere vervoersmogelijkheden zijn.</text:p>
                <text:p text:style-name="al"/>
              </text:section>
            </text:section>
            <text:section text:name="paragraaf_id1-3-2-2-2-5" text:style-name="paragraaf">
              <text:p text:style-name="paragraaf_kop"><text:span text:style-name="label">§</text:span> <text:span text:style-name="nr">2.4</text:span> VERVOER</text:p>
              <text:section text:name="artikel_id1-3-2-2-2-5-2" text:style-name="artikel">
                <text:p text:style-name="artikel_kop_titel"><text:span text:style-name="artikel_kop_label">§</text:span> <text:span text:style-name="artikel_kop_nr">2.4.1</text:span> Resultaat</text:p>
                <text:p text:style-name="al">Een vervoersvoorziening compenseert de beperkingen bij het zich lokaal verplaatsen in de directe woon- en leefomgeving. </text:p>
                <text:p text:style-name="al"/>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 </text:p>
                <text:p text:style-name="al"/>
                <text:p text:style-name="al">De directe woon- en leefomgeving wordt beschreven in te bereiken bestemmingen. Het uitgangspunt is dat de inwoner een afstand van maximaal 2500 kilometer op jaarbasis kan afleggen. Daarbij mag rekening gehouden worden met de combinatie van de beschikbare voorzieningen.</text:p>
              </text:section>
              <text:section text:name="artikel_id1-3-2-2-2-5-3" text:style-name="artikel">
                <text:p text:style-name="artikel_kop_titel"><text:span text:style-name="artikel_kop_label">§</text:span> <text:span text:style-name="artikel_kop_nr">2.4.2</text:span> Aanspraak</text:p>
                <text:p text:style-name="al">Bij de beoordeling of de inwoner in aanmerking komt voor een vervoersvoorziening wordt gekeken naar het beoordelingskader en de toetsingscriteria in hoofdstuk 1 van de Nadere regels. Daarnaast wordt beoordeeld of de inwoner voldoet aan de volgende criteria. </text:p>
                <text:p text:style-name="al"/>
                <text:p text:style-name="al">
                <text:span text:style-name="nadrukcur">2.4.2.1</text:span>
                <text:span text:style-name="nadrukcur">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 </text:p>
                <text:p text:style-name="al"/>
                <text:p text:style-name="al">De inwoner kan het openbaar vervoer bereiken, wanneer hij 800 meter zelfstandig (met hulpmiddelen) in een redelijk tempo kan lopen. Wanneer de inwoner het openbaar vervoer wel kan bereiken, maar niet kan gebruiken, doordat hij bijvoorbeeld niet in het openbaar vervoer kan komen, dan kan dat aanleiding zijn om een vervoersvoorziening te verstrekken. </text:p>
                <text:p text:style-name="al"/>
                <text:p text:style-name="al">Er vindt altijd een individuele beoordeling plaats, waarbij wordt gekeken naar de vervoersbehoefte van de inwoner en de afstand tot het openbaar vervoer. </text:p>
              </text:section>
              <text:section text:name="artikel_id1-3-2-2-2-5-4" text:style-name="artikel">
                <text:p text:style-name="artikel_kop_titel"><text:span text:style-name="artikel_kop_label">§</text:span> <text:span text:style-name="artikel_kop_nr">2.4.3</text:span> Overige aspecten</text:p>
                <text:p text:style-name="al">
                <text:span text:style-name="nadrukcur">2.4.3.1</text:span>
                <text:span text:style-name="nadrukcur">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 </text:p>
                <text:p text:style-name="al"/>
                <text:p text:style-name="al">
                <text:span text:style-name="nadrukcur">2.4.3.2</text:span>
                <text:span text:style-name="nadrukcur">Aanvullende vervoersvoorziening</text:span>
              </text:p>
                <text:p text:style-name="al">Wanneer een inwoner minder dan 100 meter kan lopen, kan worden beoordeeld of naast een voorziening als het collectief vervoer een voorziening nodig is voor de zeer korte afstand. </text:p>
                <text:p text:style-name="al"/>
                <text:p text:style-name="al">
                <text:span text:style-name="nadrukcur">2.4.3.3</text:span>
                <text:span text:style-name="nadrukcur">Minderjarigen</text:span>
              </text:p>
                <text:p text:style-name="al">In het algemeen hebben kinderen tot 12 jaar geen zelfstandige vervoersbehoefte. Zij kunnen met hun ouders mee, al dan niet met het openbaar vervoer, zonder dat een voorziening wordt verstrekt. </text:p>
              </text:section>
              <text:section text:name="artikel_id1-3-2-2-2-5-5" text:style-name="artikel">
                <text:p text:style-name="artikel_kop_titel"><text:span text:style-name="artikel_kop_label">§</text:span> <text:span text:style-name="artikel_kop_nr">2.4.4</text:span> Vorm van de voorziening</text:p>
                <text:p text:style-name="al">Bij de verstrekking van vervoersvoorzieningen kan onderscheid gemaakt worden tussen:</text:p>
                <text:list text:style-name="id1-3-2-2-2-5-5-3">
                  <text:list-item text:style-override="id1-3-2-2-2-5-5-3-1">
                    <text:number>•</text:number>
                    <text:p text:style-name="al">
                    <text:span text:style-name="nadrukcur">In natura</text:span>
                  </text:p>
                    <text:p text:style-name="al">Collectief vervoer wordt in natura verstrekt. Het uitgangspunt is dat inwoners maximaal 2500 km per jaar kunnen reizen. </text:p>
                  </text:list-item>
                  <text:list-item text:style-override="id1-3-2-2-2-5-5-3-2">
                    <text:number>•</text:number>
                    <text:p text:style-name="al">
                    <text:span text:style-name="nadrukcur">Persoonsgebonden budget</text:span>
                  </text:p>
                    <text:p text:style-name="al">Wanneer de inwoner geen gebruik kan maken van het collectief vervoer, dan kan er mogelijk een persoonsgebonden budget op declaratiebasis verstrekt worden. </text:p>
                  </text:list-item>
                </text:list>
              </text:section>
            </text:section>
            <text:section text:name="paragraaf_id1-3-2-2-2-6" text:style-name="paragraaf">
              <text:p text:style-name="paragraaf_kop"><text:span text:style-name="label">§</text:span> <text:span text:style-name="nr">2.5</text:span> SPORTVOORZIENINGEN</text:p>
              <text:section text:name="artikel_id1-3-2-2-2-6-2" text:style-name="artikel">
                <text:p text:style-name="artikel_kop_titel"><text:span text:style-name="artikel_kop_label">§</text:span> <text:span text:style-name="artikel_kop_nr">2.5.1</text:span> Resultaat</text:p>
                <text:p text:style-name="al">Het inzetten van een sportvoorziening kan ervoor zorgen dat iemand medemensen kan ontmoeten en sociale verbanden aan kan gaan. Het kan zo zijn dat een inwoner al voldoende gecompenseerd is, doordat andere maatwerkvoorzieningen ingezet zijn.</text:p>
              </text:section>
              <text:section text:name="artikel_id1-3-2-2-2-6-3" text:style-name="artikel">
                <text:p text:style-name="artikel_kop_titel"><text:span text:style-name="artikel_kop_label">§</text:span> <text:span text:style-name="artikel_kop_nr">2.5.2</text:span> Aanspraak </text:p>
                <text:p text:style-name="al">De inwoner kan voor een sportvoorziening in aanmerking komen als:</text:p>
                <text:list text:style-name="id1-3-2-2-2-6-3-3">
                  <text:list-item text:style-override="id1-3-2-2-2-6-3-3-1">
                    <text:number>-</text:number>
                    <text:p text:style-name="al">sportbeoefening zonder sportvoorziening door een beperking onmogelijk is;</text:p>
                  </text:list-item>
                  <text:list-item text:style-override="id1-3-2-2-2-6-3-3-2">
                    <text:number>-</text:number>
                    <text:p text:style-name="al">de sportvoorziening niet geleend kan worden via een sportvereniging.</text:p>
                  </text:list-item>
                </text:list>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 </text:p>
                <text:p text:style-name="al"/>
                <text:p text:style-name="al">
                <text:span text:style-name="nadrukcur">2.5.2.1</text:span>
                <text:span text:style-name="nadrukcur">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 </text:p>
                <text:p text:style-name="al"/>
                <text:p text:style-name="al">Topsport vraagt net als bij iemand die geen beperking heeft vaak hoge uitgaven voor sporthulpmiddelen. Deze komen ook niet voor vergoeding in aanmerking. </text:p>
              </text:section>
              <text:section text:name="artikel_id1-3-2-2-2-6-4" text:style-name="artikel">
                <text:p text:style-name="artikel_kop_titel"><text:span text:style-name="artikel_kop_label">§</text:span> <text:span text:style-name="artikel_kop_nr">2.5.3</text:span> Vorm van de voorziening</text:p>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 </text:p>
              </text:section>
            </text:section>
            <text:p text:style-name="hoofdstuk_bottom"/>
          </text:section>
          <text:section text:name="hoofdstuk_id1-3-2-2-3" text:style-name="hoofdstuk">
            <text:p text:style-name="hoofdstuk_kop"><text:span text:style-name="label">HOOFDSTUK</text:span> <text:span text:style-name="nr">3.</text:span> De vorm van hulp</text:p>
            <text:section text:name="paragraaf_id1-3-2-2-3-2" text:style-name="paragraaf">
              <text:p text:style-name="paragraaf_kop"><text:span text:style-name="label">§</text:span> <text:span text:style-name="nr">3.1</text:span> INLEIDING</text:p>
              <text:section text:name="structuurtekst_id1-3-2-2-3-2-2" text:style-name="structuurtekst">
                <text:p text:style-name="al">Op basis van de Wet kunnen maatwerkvoorzieningen op twee manieren verstrekt worden:</text:p>
                <text:list text:style-name="id1-3-2-2-3-2-2-2">
                  <text:list-item text:style-override="id1-3-2-2-3-2-2-2-1">
                    <text:number>-</text:number>
                    <text:p text:style-name="al">
                    <text:span text:style-name="nadrukcur">In natura</text:span>
                  </text:p>
                    <text:p text:style-name="al">Dit betekent dat de inwoner een kant en klare voorziening krijgt. Met de voorziening moet het probleem voldoende opgelost zijn. </text:p>
                  </text:list-item>
                  <text:list-item text:style-override="id1-3-2-2-3-2-2-2-2">
                    <text:number>-</text:number>
                    <text:p text:style-name="al">
                    <text:span text:style-name="nadrukcur">Persoonsgebonden budget</text:span>
                  </text:p>
                    <text:p text:style-name="al">De inwoner krijgt een budget waarmee hij de maatwerkvoorziening zelf inkoopt. </text:p>
                  </text:list-item>
                </text:list>
              </text:section>
            </text:section>
            <text:section text:name="paragraaf_id1-3-2-2-3-3" text:style-name="paragraaf">
              <text:p text:style-name="paragraaf_kop"><text:span text:style-name="label">§</text:span> <text:span text:style-name="nr">3.2</text:span> AFWEGINGSKADER</text:p>
              <text:section text:name="structuurtekst_id1-3-2-2-3-3-2" text:style-name="structuurtekst">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 </text:p>
              </text:section>
              <text:section text:name="artikel_id1-3-2-2-3-3-3" text:style-name="artikel">
                <text:p text:style-name="artikel_kop_titel"><text:span text:style-name="artikel_kop_label">§</text:span> <text:span text:style-name="artikel_kop_nr">3.2.1</text:span> Bekwaamheid inwoner</text:p>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list text:style-name="id1-3-2-2-3-3-3-3">
                  <text:list-item text:style-override="id1-3-2-2-3-3-3-3-1">
                    <text:number>-</text:number>
                    <text:p text:style-name="al">Kan de inwoner de eigen situatie overzien en zelf de benodigde hulp kiezen, regelen en sturen?</text:p>
                  </text:list-item>
                  <text:list-item text:style-override="id1-3-2-2-3-3-3-3-2">
                    <text:number>-</text:number>
                    <text:p text:style-name="al">Is de inwoner op de hoogte van de rechten en plichten die horen bij het beheer van een persoonsgebonden budget en kan hij hiermee omgaan?</text:p>
                  </text:list-item>
                  <text:list-item text:style-override="id1-3-2-2-3-3-3-3-3">
                    <text:number>-</text:number>
                    <text:p text:style-name="al">Kan de inwoner de opdrachtgeverstaak op zich nemen? Deze bestaat uit het uitzoeken van een aanbieder, sollicitatiegesprekken voeren, contracten afsluiten, facturen afhandelen en het bewaken van de kwaliteit en de voortgang van de hulpverlening. </text:p>
                  </text:list-item>
                </text:list>
                <text:p text:style-name="al">
                <text:span text:style-name="nadrukcur">3.2.1.1</text:span>
                <text:span text:style-name="nadrukcur">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list text:style-name="id1-3-2-2-3-3-3-6">
                  <text:list-item text:style-override="id1-3-2-2-3-3-3-6-1">
                    <text:number>-</text:number>
                    <text:p text:style-name="al">De inwoner is handelingsonbekwaam.</text:p>
                  </text:list-item>
                  <text:list-item text:style-override="id1-3-2-2-3-3-3-6-2">
                    <text:number>-</text:number>
                    <text:p text:style-name="al">De inwoner heeft door dementie, een verstandelijke beperking, hersenletsel of ernstige psychische problemen onvoldoende inzicht in de eigen situatie. </text:p>
                  </text:list-item>
                  <text:list-item text:style-override="id1-3-2-2-3-3-3-6-3">
                    <text:number>-</text:number>
                    <text:p text:style-name="al">De inwoner heeft een verslaving. Daarbij kan sprake zijn van ongecontroleerde uitgaven en verwaarlozing van de financiële situatie, waarbij het verstrekken van een persoonsgebonden budget een risico kan vormen.</text:p>
                  </text:list-item>
                  <text:list-item text:style-override="id1-3-2-2-3-3-3-6-4">
                    <text:number>-</text:number>
                    <text:p text:style-name="al">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 </text:p>
                  </text:list-item>
                </text:list>
                <text:p text:style-name="al">Deze opsomming is niet limitatief. Er kunnen andere situaties zijn waarin het verstrekken van een persoonsgebonden budget niet gewenst is. </text:p>
              </text:section>
              <text:section text:name="artikel_id1-3-2-2-3-3-4" text:style-name="artikel">
                <text:p text:style-name="artikel_kop_titel"><text:span text:style-name="artikel_kop_label">§</text:span> <text:span text:style-name="artikel_kop_nr">3.2.2</text:span> Kwaliteit van de dienstverlenging</text:p>
                <text:p text:style-name="al">Er worden eisen gesteld aan de kwaliteit van de hulp en ondersteuning die wordt betaald uit persoonsgebonden budget. Aanvullend op de eisen genoemd in de Verordening zijn de volgende kwaliteitseisen van toepassing:</text:p>
                <text:list text:style-name="id1-3-2-2-3-3-4-3">
                  <text:list-item text:style-override="id1-3-2-2-3-3-4-3-1">
                    <text:number>-</text:number>
                    <text:p text:style-name="al">De zorgovereenkomst moet zijn afgestemd op het ondersteuningsplan dat met de inwoner is opgesteld en moet leiden tot de daarin afgesproken resultaten.</text:p>
                  </text:list-item>
                  <text:list-item text:style-override="id1-3-2-2-3-3-4-3-2">
                    <text:number>-</text:number>
                    <text:p text:style-name="al">De zorgverlener moet een passende opleiding/registratie hebben.</text:p>
                  </text:list-item>
                  <text:list-item text:style-override="id1-3-2-2-3-3-4-3-3">
                    <text:number>-</text:number>
                    <text:p text:style-name="al">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list-item>
                </text:list>
                <text:p text:style-name="al">De gemeente toetst periodiek de voortgang en de mate waarin de resultaten worden bereikt. </text:p>
              </text:section>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paragraaf_id1-3-2-2-4-2" text:style-name="paragraaf">
              <text:p text:style-name="paragraaf_kop"><text:span text:style-name="label">§</text:span> <text:span text:style-name="nr">4.1</text:span> BEEINDIGEN, INTREKKEN EN HERZIEN </text:p>
              <text:section text:name="structuurtekst_id1-3-2-2-4-2-2" text:style-name="structuurtekst">
                <text:p text:style-name="al">De Wet maakt geen duidelijk verschil tussen beëindigen, intrekken en herzien. De gemeente verstaat hieronder:</text:p>
                <text:list text:style-name="id1-3-2-2-4-2-2-2">
                  <text:list-item text:style-override="id1-3-2-2-4-2-2-2-1">
                    <text:number>-</text:number>
                    <text:p text:style-name="al">Beëindigen: de aanspraak op een maatwerkvoorziening wordt aangepast met ingang van het heden naar de toekomst. </text:p>
                  </text:list-item>
                  <text:list-item text:style-override="id1-3-2-2-4-2-2-2-2">
                    <text:number>-</text:number>
                    <text:p text:style-name="al">Intrekken: het ongedaan maken van de aanspraak op een maatwerkvoorziening over een periode in het verleden. </text:p>
                  </text:list-item>
                  <text:list-item text:style-override="id1-3-2-2-4-2-2-2-3">
                    <text:number>-</text:number>
                    <text:p text:style-name="al">Herzien: het over een periode in het verleden afwijkend vaststellen van de aanspraak op een maatwerkvoorziening. </text:p>
                  </text:list-item>
                </text:list>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 </text:p>
                <text:p text:style-name="al"/>
              </text:section>
            </text:section>
            <text:section text:name="paragraaf_id1-3-2-2-4-3" text:style-name="paragraaf">
              <text:p text:style-name="paragraaf_kop"><text:span text:style-name="label">§</text:span> <text:span text:style-name="nr">4.2</text:span> TERUGVORDEREN</text:p>
              <text:section text:name="structuurtekst_id1-3-2-2-4-3-2" text:style-name="structuurtekst">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 </text:p>
                <text:p text:style-name="al"/>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section>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nr"/> </text:p>
              <text:p text:style-name="al">De gemeente controleert of aanbieders een klachtenregeling hebben en ziet toe op de naleving daarvan. De aanbieders overleggen periodiek een managementrapportage over klachten.</text:p>
            </text:section>
            <text:p text:style-name="hoofdstuk_bottom"/>
          </text:section>
          <text:section text:name="hoofdstuk_id1-3-2-2-6" text:style-name="hoofdstuk">
            <text:p text:style-name="hoofdstuk_kop"><text:span text:style-name="label">HOOFDSTUK</text:span> <text:span text:style-name="nr">6.</text:span> Begripsbepalingen</text:p>
            <text:section text:name="artikel_id1-3-2-2-6-2" text:style-name="artikel">
              <text:p text:style-name="artikel_kop_titel"><text:span text:style-name="artikel_kop_nr"/> </text:p>
              <text:p text:style-name="al">In deze Nadere regels wordt verstaan onder:</text:p>
              <text:list text:style-name="id1-3-2-2-6-2-3">
                <text:list-item text:style-override="id1-3-2-2-6-2-3-1">
                  <text:number>-</text:number>
                  <text:p text:style-name="al">Wet: Wet maatschappelijke ondersteuning 2015</text:p>
                </text:list-item>
                <text:list-item text:style-override="id1-3-2-2-6-2-3-2">
                  <text:number>-</text:number>
                  <text:p text:style-name="al">Verordening: Verordening Sociaal Domein 2024 Boxtel</text:p>
                </text:list-item>
                <text:list-item text:style-override="id1-3-2-2-6-2-3-3">
                  <text:number>-</text:number>
                  <text:p text:style-name="al">Besluit: Financieel besluit maatschappelijke ondersteuning 2024 Boxtel</text:p>
                </text:list-item>
              </text:list>
              <text:p text:style-name="al">De begrippen die in de Nadere regels worden gebruikt en niet worden omschreven, hebben dezelfde betekenis als in de Wet, het Uitvoeringsbesluit Wmo 2015, de Algemene wet bestuursrecht, de Verordening en het Besluit. </text:p>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nr"/> </text:p>
              <text:list text:style-name="id1-3-2-2-7-2-2">
                <text:list-item text:style-override="id1-3-2-2-7-2-2-1">
                  <text:number>-</text:number>
                  <text:p text:style-name="al">Deze Nadere regels treden na bekendmaking in werking per 1 januari 2024. </text:p>
                </text:list-item>
                <text:list-item text:style-override="id1-3-2-2-7-2-2-2">
                  <text:number>-</text:number>
                  <text:p text:style-name="al">Bij inwerkingtreding van deze nadere regels worden de Nadere regels maatschappelijke ondersteuning Gemeente Boxtel 2022 ingetrokken.</text:p>
                </text:list-item>
                <text:list-item text:style-override="id1-3-2-2-7-2-2-3">
                  <text:number>-</text:number>
                  <text:p text:style-name="al">Deze Nadere regels worden aangehaald als: “Nadere regels maatschappelijke ondersteuning Boxt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9 december 2023.</text:span></text:p>
            <text:p><text:span text:style-name="functie"/></text:p>
          </text:section>
          <text:section text:name="ondertekening_id1-3-2-3-2">
            <text:p><text:span text:style-name="functie"/></text:p>
            <text:p><text:span text:style-name="functie">De burgemeester, </text:span></text:p>
            <text:p><text:span text:style-name="functie">R. van Meygaarden </text:span></text:p>
            <text:p><text:span text:style-name="functie"/></text:p>
          </text:section>
          <text:section text:name="ondertekening_id1-3-2-3-3">
            <text:p><text:span text:style-name="functie"/></text:p>
            <text:p><text:span text:style-name="functie">De secretaris,</text:span></text:p>
            <text:p><text:span text:style-name="functie">V. Fijneman</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
          <text:p text:style-name="al">Om tot een onafhankelijk en objectief normenkader hulp bij het huishouden te komen, is door de gemeente ’s-Hertogenbosch een uitgebreid veldonderzoek verricht door Triviumplus. Aan de hand van de resultaten van dit veldonderzoek zijn objectieve normtijden hulp bij het huishouden bepaald. Deze zijn opgenomen in deze bijlage. In het nomenkader staat beschreven wat gemiddeld gezien nodig is voor een schoon en leefbaar huis. </text:p>
          <text:p text:style-name="al"/>
          <text:p text:style-name="al">Dit normenkader is een richtlijn. Op basis van persoonlijke omstandigheden is maatwerk altijd mogelijk. Bij alle taken worden ook de eigen mogelijkheden besproken. De normen zijn gesteld in minuten per week. Dit betekent niet dat deze taken ook daadwerkelijk elke week uitgevoerd moeten worden. Tijd mag ook opgespaard worden. </text:p>
          <text:p text:style-name="al"/>
          <text:p text:style-name="al">
          <text:span text:style-name="nadrukvet">Indirecte tijd</text:span>
        </text:p>
          <text:p text:style-name="al">Per schoonmaakmoment is indirecte tijd nodig voor het opstarten aan het begin, het opruimen aan het eind, het invullen van de werkzaamheden in de map en voor sociaal contact.</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Eenpersoonshuishouden</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2 x 30 minuten per week.</text:p>
                </table:table-cell>
              </table:table-row>
            </table:table>
            <text:p text:style-name="table_bottom"/>
          </text:section>
          <text:p text:style-name="al"/>
          <text:p text:style-name="al">
          <text:span text:style-name="nadrukvet">Meerpersoonshuishoud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2 x 30 minuten per week.</text:p>
                </table:table-cell>
              </table:table-row>
              <table:table-row table:style-name="row">
                <table:table-cell table:style-name="cell_frame_all" table:number-rows-spanned="1" table:number-columns-spanned="1">
                  <text:p text:style-name="table_al">
                    <text:span text:style-name="nadrukcur">Mogelijkheid tot eenmaal meer tijd</text:span>
                    <text:span text:style-name="nadrukcur">toekennen bij aanwezigheid jonge kinderen</text:span>
                    <text:span text:style-name="nadrukcur">jonger dan 12 jaar.</text:span>
                  </text:p>
                </table:table-cell>
                <table:table-cell table:style-name="cell_frame_all" table:number-rows-spanned="1" table:number-columns-spanned="1">
                  <text:p text:style-name="table_al">Extra toe te kennen tijd in totaal maximaal 30 minuten per week.</text:p>
                </table:table-cell>
              </table:table-row>
            </table:table>
            <text:p text:style-name="table_bottom"/>
          </text:section>
          <text:p text:style-name="al"/>
          <text:p text:style-name="al">
          <text:span text:style-name="nadrukvet">Wassen en strijk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Een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Eenpersoonshuishouden strij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 </text:span>
                    <text:span text:style-name="nadrukcur">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Meer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p text:style-name="al">
          <text:span text:style-name="nadrukvet">
            <text:span text:style-name="nadrukondlijn">Overige taken</text:span>
          </text:span>
        </text:p>
          <text:p text:style-name="al">Voor de volgende taken kan op basis van individuele omstandigheden maatwerk worden geleverd. Hieronder staat voor deze taken de maximale tijd die toegekend kan worde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Afwas</text:p>
                </table:table-cell>
                <table:table-cell table:style-name="cell_frame_all" table:number-rows-spanned="1" table:number-columns-spanned="1">
                  <text:p text:style-name="table_al">15 minuten per keer, maximaal 2 keer per week</text:p>
                </table:table-cell>
              </table:table-row>
              <table:table-row table:style-name="row">
                <table:table-cell table:style-name="cell_frame_all" table:number-rows-spanned="1" table:number-columns-spanned="1">
                  <text:p text:style-name="table_al">Verzorging en/of tijdelijke opvang kinderen</text:p>
                </table:table-cell>
                <table:table-cell table:style-name="cell_frame_all" table:number-rows-spanned="1" table:number-columns-spanned="1">
                  <text:p text:style-name="table_al">40 uur per week, maximaal 3 maanden</text:p>
                </table:table-cell>
              </table:table-row>
            </table:table>
            <text:p text:style-name="table_bottom"/>
          </text:section>
          <text:p text:style-name="al"/>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 </text:p>
          <text:p text:style-name="al"/>
          <text:p text:style-name="al">
          <text:span text:style-name="nadrukvet">Afwas </text:span>
        </text:p>
          <text:p text:style-name="al">Een afwasmachine is voorliggend. Wanneer iemand kortdurend niet kan afwassen, kun je niet verwachten dat een afwasmachine wordt aangeschaft. In dat geval kan bij uitzondering afwassen geïndiceerd worden.</text:p>
          <text:p text:style-name="al"/>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 </text:p>
          <text:p text:style-name="al"/>
          <text:p text:style-name="al">
          <text:span text:style-name="nadrukvet">
            <text:span text:style-name="nadrukondlijn">Huishoudelijke hulp plus</text:span>
          </text:span>
        </text:p>
          <text:p text:style-name="al">Voor huishoudelijke hulp plus kan aanvullend de volgende tijd worden toegekend.</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Omgaan met psychiatrische en psychosociale problematiek</text:p>
                </table:table-cell>
                <table:table-cell table:style-name="cell_frame_all" table:number-rows-spanned="1" table:number-columns-spanned="1">
                  <text:p text:style-name="table_al">Maximaal 30 minuten.</text:p>
                </table:table-cell>
              </table:table-row>
              <table:table-row table:style-name="row">
                <table:table-cell table:style-name="cell_frame_all" table:number-rows-spanned="1" table:number-columns-spanned="1">
                  <text:p text:style-name="table_al">Advies, instructie en voorlichting gericht op het huishouden én motiveren en aansturen van inwoner om huishoudelijke taken zoveel mogelijk zelf uit te voeren</text:p>
                </table:table-cell>
                <table:table-cell table:style-name="cell_frame_all" table:number-rows-spanned="1" table:number-columns-spanned="1">
                  <text:p text:style-name="table_al">Maximaal 90 minuten per week gedurende maximaal 6 we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nkader beschermd wo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chematisch </text:span>
                  </text:p>
                </table:table-cell>
                <table:table-cell table:style-name="cell_frame_all" table:number-rows-spanned="1" table:number-columns-spanned="1">
                  <text:p text:style-name="table_al">
                    <text:span text:style-name="nadrukvet">1. Intramuraal BW intensief</text:span>
                  </text:p>
                </table:table-cell>
                <table:table-cell table:style-name="cell_frame_all" table:number-rows-spanned="1" table:number-columns-spanned="1">
                  <text:p text:style-name="table_al">
                    <text:span text:style-name="nadrukvet">2. Intramuraal BW basis</text:span>
                  </text:p>
                </table:table-cell>
                <table:table-cell table:style-name="cell_frame_all" table:number-rows-spanned="1" table:number-columns-spanned="1">
                  <text:p text:style-name="table_al">
                    <text:span text:style-name="nadrukvet">3. Kleinschalig intensief en basis</text:span>
                  </text:p>
                </table:table-cell>
                <table:table-cell table:style-name="cell_frame_all" table:number-rows-spanned="1" table:number-columns-spanned="1">
                  <text:p text:style-name="table_al">
                    <text:span text:style-name="nadrukvet">4. Zelfstandig</text:span>
                    <text:span text:style-name="nadrukvet">Intensief en basi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Cliënten met verstoring op alle leefgebieden van de ZRM en constant sterk impulsgerichte interventies nodig hebbend. Er is dermate zware problematiek dat 24/7 aanwezigheid van zorg nodig is.</text:p>
                </table:table-cell>
                <table:table-cell table:style-name="cell_frame_all" table:number-rows-spanned="1" table:number-columns-spanned="1">
                  <text:p text:style-name="table_al">Cliënten met verstoring op meerdere leefgebieden van de ZRM en dermate zware problematiek dat 24/7 aanwezigheid van zorg nodig is.</text:p>
                </table:table-cell>
                <table:table-cell table:style-name="cell_frame_all" table:number-rows-spanned="1" table:number-columns-spanned="1">
                  <text:p text:style-name="table_al">Kwetsbare cliënten met ernstig psychosociale problematiek en verstoring op meerdere leefgebieden van de ZRM. </text:p>
                </table:table-cell>
                <table:table-cell table:style-name="cell_frame_all" table:number-rows-spanned="1" table:number-columns-spanned="1">
                  <text:p text:style-name="table_al">Kwetsbare cliënten met ernstig psychosociale problematiek en verstoring op meerdere leefgebieden van de ZRM.</text:p>
                </table:table-cell>
              </table:table-row>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De cliënt huurt of bezit zelf een kamer of woning, waarbij andere cliënten dichtbij wonen en een gemeenschappelijke ruimte is. </text:p>
                </table:table-cell>
                <table:table-cell table:style-name="cell_frame_all" table:number-rows-spanned="1" table:number-columns-spanned="1">
                  <text:p text:style-name="table_al">De cliënt huurt of heeft zelf een kamer of woning. </text:p>
                </table:table-cell>
              </table:table-row>
              <table:table-row table:style-name="row">
                <table:table-cell table:style-name="cell_frame_all" table:number-rows-spanned="1" table:number-columns-spanned="1">
                  <text:p text:style-name="table_al">
                    <text:span text:style-name="nadrukvet">Zorglevering</text:span>
                  </text:p>
                </table:table-cell>
                <table:table-cell table:style-name="cell_frame_all" table:number-rows-spanned="1" table:number-columns-spanned="1">
                  <text:list text:style-name="id1-3-2-5-3-1-6-4-2-1">
                    <text:list-item text:style-override="id1-3-2-5-3-1-6-4-2-1-1">
                      <text:number>-</text:number>
                      <text:p text:style-name="table_al">24 uur aanwezig</text:p>
                    </text:list-item>
                    <text:list-item text:style-override="id1-3-2-5-3-1-6-4-2-1-2">
                      <text:number>-</text:number>
                      <text:p text:style-name="table_al">Wakende begeleider in nacht</text:p>
                    </text:list-item>
                  </text:list>
                </table:table-cell>
                <table:table-cell table:style-name="cell_frame_all" table:number-rows-spanned="1" table:number-columns-spanned="1">
                  <text:list text:style-name="id1-3-2-5-3-1-6-4-3-1">
                    <text:list-item text:style-override="id1-3-2-5-3-1-6-4-3-1-1">
                      <text:number>-</text:number>
                      <text:p text:style-name="table_al">24 uur aanwezig</text:p>
                    </text:list-item>
                    <text:list-item text:style-override="id1-3-2-5-3-1-6-4-3-1-2">
                      <text:number>-</text:number>
                      <text:p text:style-name="table_al">Slapende begeleider in nacht</text:p>
                    </text:list-item>
                  </text:list>
                </table:table-cell>
                <table:table-cell table:style-name="cell_frame_all" table:number-rows-spanned="1" table:number-columns-spanned="1">
                  <text:list text:style-name="id1-3-2-5-3-1-6-4-4-1">
                    <text:list-item text:style-override="id1-3-2-5-3-1-6-4-4-1-1">
                      <text:number>-</text:number>
                      <text:p text:style-name="table_al">Begeleiding op vaste momenten</text:p>
                    </text:list-item>
                    <text:list-item text:style-override="id1-3-2-5-3-1-6-4-4-1-2">
                      <text:number>-</text:number>
                      <text:p text:style-name="table_al">24/7 bereikbaar en binnen 2 u beschikbaar</text:p>
                    </text:list-item>
                  </text:list>
                </table:table-cell>
                <table:table-cell table:style-name="cell_frame_all" table:number-rows-spanned="1" table:number-columns-spanned="1">
                  <text:list text:style-name="id1-3-2-5-3-1-6-4-5-1">
                    <text:list-item text:style-override="id1-3-2-5-3-1-6-4-5-1-1">
                      <text:number>-</text:number>
                      <text:p text:style-name="table_al">Begeleiding op vaste momenten</text:p>
                    </text:list-item>
                    <text:list-item text:style-override="id1-3-2-5-3-1-6-4-5-1-2">
                      <text:number>-</text:number>
                      <text:p text:style-name="table_al">24/7 bereikbaar en binnen 4 uur beschikbaar</text:p>
                    </text:list-item>
                  </text:list>
                </table:table-cell>
              </table:table-row>
              <table:table-row table:style-name="row">
                <table:table-cell table:style-name="cell_frame_all" table:number-rows-spanned="1" table:number-columns-spanned="1">
                  <text:p text:style-name="table_al">
                    <text:span text:style-name="nadrukvet">Gemiddelde ureninzet /wee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riant intensief: 10</text:p>
                  <text:p text:style-name="table_al">Variant basis: 6</text:p>
                </table:table-cell>
                <table:table-cell table:style-name="cell_frame_all" table:number-rows-spanned="1" table:number-columns-spanned="1">
                  <text:p text:style-name="table_al">Variant intensief: 8</text:p>
                  <text:p text:style-name="table_al">Variant basis: 4</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row>
            </table:table>
            <text:p text:style-name="table_bottom"/>
          </text:section>
          <text:p text:style-name="al"/>
          <text:p text:style-name="al">
          <text:span text:style-name="nadrukvet">
            <text:span text:style-name="nadrukondlijn">Toelichting normenkader beschermd wonen</text:span>
          </text:span>
        </text:p>
          <text:p text:style-name="al"/>
          <text:p text:style-name="al">
          <text:span text:style-name="nadrukvet">Intramuraal beschermd wonen intensief </text:span>
        </text:p>
          <text:list text:style-name="id1-3-2-5-8">
            <text:list-item text:style-override="id1-3-2-5-8-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5-8-2">
              <text:number>2.</text:number>
              <text:p text:style-name="al">Deze vorm is bedoeld voor inwoners met verstoring op alle leefgebieden van de zelfredzaamheidsmatrix (ZRM) en die constant sterk impulsgerichte interventies nodig hebben. </text:p>
            </text:list-item>
            <text:list-item text:style-override="id1-3-2-5-8-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5-8-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Intramuraal beschermd wonen basis </text:span>
        </text:p>
          <text:list text:style-name="id1-3-2-5-10">
            <text:list-item text:style-override="id1-3-2-5-10-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5-10-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5-10-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5-10-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Kleinschalig beschermd wonen </text:span>
        </text:p>
          <text:list text:style-name="id1-3-2-5-12">
            <text:list-item text:style-override="id1-3-2-5-12-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5-12-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5-12-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5-12-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 </text:p>
            </text:list-item>
            <text:list-item text:style-override="id1-3-2-5-12-5">
              <text:number>5.</text:number>
              <text:p text:style-name="al">Ten aanzien van de ADL-taken is er sprake van toezicht, aanleren en stimuleren. Er is geen sprake van structureel overnemen van ADL-taken. </text:p>
            </text:list-item>
            <text:list-item text:style-override="id1-3-2-5-12-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5-12-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5-12-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5-14">
            <text:list-item text:style-override="id1-3-2-5-14-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5-14-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5-14-3">
              <text:number>3.</text:number>
              <text:p text:style-name="al">Inwoners hebben meestal een zinvolle daginvulling buiten de woning, zoals een opleiding, (vrijwilligers)werk of dagbesteding en kunnen hier zelfstandig naar toe. </text:p>
            </text:list-item>
            <text:list-item text:style-override="id1-3-2-5-14-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5-14-5">
              <text:number>5.</text:number>
              <text:p text:style-name="al">Inwoners kunnen eigen hulpvraag stellen en zo mogelijk uitstellen, maar hebben wel de zekerheid nodig dat begeleiding continu oproepbaar is en indien nodig beschikbaar. </text:p>
            </text:list-item>
            <text:list-item text:style-override="id1-3-2-5-14-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5-14-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5-14-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5-14-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5-14-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5-14-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Criteria Dagbesteding beschermd wonen </text:span>
        </text:p>
          <text:list text:style-name="id1-3-2-5-16">
            <text:list-item text:style-override="id1-3-2-5-16-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5-16-2">
              <text:number>2.</text:number>
              <text:p text:style-name="al">Om in aanmerking te komen voor dagbesteding moet zijn vastgesteld dat de inwoner matige tot zware beperkingen heeft op één of meer van de volgende vier terreinen: </text:p>
              <text:list text:style-name="id1-3-2-5-16-2-3">
                <text:list-item text:style-override="id1-3-2-5-16-2-3-1">
                  <text:number>a.</text:number>
                  <text:p text:style-name="al">Sociale redzaamheid; </text:p>
                </text:list-item>
                <text:list-item text:style-override="id1-3-2-5-16-2-3-2">
                  <text:number>b.</text:number>
                  <text:p text:style-name="al">Probleemgedrag; </text:p>
                </text:list-item>
                <text:list-item text:style-override="id1-3-2-5-16-2-3-3">
                  <text:number>c.</text:number>
                  <text:p text:style-name="al">Psychisch functioneren; </text:p>
                </text:list-item>
                <text:list-item text:style-override="id1-3-2-5-16-2-3-4">
                  <text:number>d.</text:number>
                  <text:p text:style-name="al">Geheugen- en oriëntatiestoornissen. </text:p>
                </text:list-item>
              </text:list>
            </text:list-item>
            <text:list-item text:style-override="id1-3-2-5-16-3">
              <text:number>3.</text:number>
              <text:p text:style-name="al">Dagbesteding vindt plaats in groepsverband, overdag en op een specifiek daarvoor ingerichte locatie buiten de woonsituatie. </text:p>
            </text:list-item>
            <text:list-item text:style-override="id1-3-2-5-16-4">
              <text:number>4.</text:number>
              <text:p text:style-name="al">Onder dagbesteding wordt niet verstaan: </text:p>
              <text:list text:style-name="id1-3-2-5-16-4-3">
                <text:list-item text:style-override="id1-3-2-5-16-4-3-1">
                  <text:number>a.</text:number>
                  <text:p text:style-name="al">een reguliere dagstructurering die in de woon-/verblijfssituatie wordt geboden (groepsbegeleiding); </text:p>
                </text:list-item>
                <text:list-item text:style-override="id1-3-2-5-16-4-3-2">
                  <text:number>b.</text:number>
                  <text:p text:style-name="al">een welzijnsactiviteit zoals zang, bingo, uitstapjes en dergelijke. </text:p>
                </text:list-item>
              </text:list>
            </text:list-item>
            <text:list-item text:style-override="id1-3-2-5-16-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5-16-6">
              <text:number>6.</text:number>
              <text:p text:style-name="al">De dagbesteding sluit aan bij de interesses en mogelijkheden van de inwoner. Hierbij moet er aangetoond worden dat de dagbesteding niet in het voorliggend veld kan plaatsvinden. </text:p>
            </text:list-item>
            <text:list-item text:style-override="id1-3-2-5-16-7">
              <text:number>7.</text:number>
              <text:p text:style-name="al">Er zijn drie modules binnen de dagbesteding: </text:p>
              <text:list text:style-name="id1-3-2-5-16-7-3">
                <text:list-item text:style-override="id1-3-2-5-16-7-3-1">
                  <text:number>a.</text:number>
                  <text:p text:style-name="al">Module 1: 1 t/m 3 dagdelen per week </text:p>
                </text:list-item>
                <text:list-item text:style-override="id1-3-2-5-16-7-3-2">
                  <text:number>b.</text:number>
                  <text:p text:style-name="al">Module 2: 4 t/m 6 dagdelen per week </text:p>
                </text:list-item>
                <text:list-item text:style-override="id1-3-2-5-16-7-3-3">
                  <text:number>c.</text:number>
                  <text:p text:style-name="al">Module 3: 7 t/m 9 dagdelen per week </text:p>
                </text:list-item>
              </text:list>
            </text:list-item>
          </text:list>
        </text:section>
        <text:section text:name="bijlage_id1-3-2-6" text:style-name="bijlage">
          <text:p text:style-name="bijlage_top"/>
          <text:p text:style-name="hoofdstuk_kop"><text:span text:style-name="label">Bijlage</text:span> <text:span text:style-name="nr">3.</text:span> Normenkader specialistische hulp</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Individuele Begeleiding EXTRA</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row table:style-name="row">
                <table:table-cell table:style-name="cell_frame_all" table:number-rows-spanned="1" table:number-columns-spanned="1">
                  <text:p text:style-name="table_al">Groepsbegeleiding EXTRA</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BASIS (alleen voor ZIN)</text:p>
                </table:table-cell>
                <table:table-cell table:style-name="cell_frame_all" table:number-rows-spanned="1" table:number-columns-spanned="1">
                  <text:p text:style-name="table_al">EXTRA (alleen voor ZIN)</text:p>
                </table:table-cell>
              </table:table-row>
              <table:table-row table:style-name="row">
                <table:table-cell table:style-name="cell_frame_all" table:number-rows-spanned="1" table:number-columns-spanned="1">
                  <text:p text:style-name="table_al">Het merendeel van de onderstaande criteria is van toepassing:</text:p>
                  <text:list text:style-name="id1-3-2-6-5-1-3-2-1-2">
                    <text:list-item text:style-override="id1-3-2-6-5-1-3-2-1-2-1">
                      <text:number>•</text:number>
                      <text:p text:style-name="table_al">De inwoner vertoont redelijk constant gedrag.</text:p>
                    </text:list-item>
                    <text:list-item text:style-override="id1-3-2-6-5-1-3-2-1-2-2">
                      <text:number>•</text:number>
                      <text:p text:style-name="table_al">De leefsituatie is redelijk constant en voorspelbaar.</text:p>
                    </text:list-item>
                    <text:list-item text:style-override="id1-3-2-6-5-1-3-2-1-2-3">
                      <text:number>•</text:number>
                      <text:p text:style-name="table_al">Bij persoonlijke veranderingen zijn er beperkte gevolgen voor het dagelijks leven.</text:p>
                    </text:list-item>
                    <text:list-item text:style-override="id1-3-2-6-5-1-3-2-1-2-4">
                      <text:number>•</text:number>
                      <text:p text:style-name="table_al">De inwoner is nog (beperkt) actief.</text:p>
                    </text:list-item>
                    <text:list-item text:style-override="id1-3-2-6-5-1-3-2-1-2-5">
                      <text:number>•</text:number>
                      <text:p text:style-name="table_al">De inwoner heeft redelijk inzicht in de eigen beperking(en).</text:p>
                    </text:list-item>
                    <text:list-item text:style-override="id1-3-2-6-5-1-3-2-1-2-6">
                      <text:number>•</text:number>
                      <text:p text:style-name="table_al">Er is sprake van een stabiel medicatiegebruik.</text:p>
                    </text:list-item>
                  </text:list>
                </table:table-cell>
                <table:table-cell table:style-name="cell_frame_all" table:number-rows-spanned="1" table:number-columns-spanned="1">
                  <text:p text:style-name="table_al">Het merendeel van de onderstaande criteria is van toepassing:</text:p>
                  <text:list text:style-name="id1-3-2-6-5-1-3-2-2-2">
                    <text:list-item text:style-override="id1-3-2-6-5-1-3-2-2-2-1">
                      <text:number>•</text:number>
                      <text:p text:style-name="table_al">De inwoner vertoont zeer regelmatig onvoorspelbaar gedrag, maar kan zorg over het algemeen wel op geplande momenten ontvangen. </text:p>
                    </text:list-item>
                    <text:list-item text:style-override="id1-3-2-6-5-1-3-2-2-2-2">
                      <text:number>•</text:number>
                      <text:p text:style-name="table_al">De leefsituatie is onvoorspelbaar; </text:p>
                    </text:list-item>
                    <text:list-item text:style-override="id1-3-2-6-5-1-3-2-2-2-3">
                      <text:number>•</text:number>
                      <text:p text:style-name="table_al">De inwoner is zeer snel (psychisch) uit balans. </text:p>
                    </text:list-item>
                    <text:list-item text:style-override="id1-3-2-6-5-1-3-2-2-2-4">
                      <text:number>•</text:number>
                      <text:p text:style-name="table_al">Bij persoonlijke veranderingen zijn er grote gevolgen voor het dagelijks leven. </text:p>
                    </text:list-item>
                    <text:list-item text:style-override="id1-3-2-6-5-1-3-2-2-2-5">
                      <text:number>•</text:number>
                      <text:p text:style-name="table_al">De inwoner is zeer beperkt actief, veelal passief. </text:p>
                    </text:list-item>
                    <text:list-item text:style-override="id1-3-2-6-5-1-3-2-2-2-6">
                      <text:number>•</text:number>
                      <text:p text:style-name="table_al">De inwoner heeft geen of beperkt zelfinzicht. </text:p>
                    </text:list-item>
                    <text:list-item text:style-override="id1-3-2-6-5-1-3-2-2-2-7">
                      <text:number>•</text:number>
                      <text:p text:style-name="table_al">Er is sprake van een onstabiel medicatiegebruik. </text:p>
                    </text:list-item>
                    <text:list-item text:style-override="id1-3-2-6-5-1-3-2-2-2-8">
                      <text:number>•</text:number>
                      <text:p text:style-name="table_al">De inwoner heeft vanwege zijn beperkingen een prikkelarme omgeving nodig (groepsbegeleiding)</text:p>
                    </text:list-item>
                  </text:list>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6-7-1-4-2-2-4">
                    <text:list-item text:style-override="id1-3-2-6-7-1-4-2-2-4-1">
                      <text:number>-</text:number>
                      <text:p text:style-name="table_al">Volgen en/of (vroeg)tijdig signaleren van problemen</text:p>
                    </text:list-item>
                    <text:list-item text:style-override="id1-3-2-6-7-1-4-2-2-4-2">
                      <text:number>-</text:number>
                      <text:p text:style-name="table_al">Nazorg na het afbouwen van een periode “midden”, zodat geen terugval plaatsvindt. Het biedt de cliënt vertrouwen wanneer deze weet dat begeleiding nog beschikbaar is. </text:p>
                    </text:list-item>
                    <text:list-item text:style-override="id1-3-2-6-7-1-4-2-2-4-3">
                      <text:number>-</text:number>
                      <text:p text:style-name="table_al">Indien niet meer nodig is dan 1 uur per week los van bovengenoemd bullet 1 en 2.</text:p>
                    </text:list-item>
                    <text:list-item text:style-override="id1-3-2-6-7-1-4-2-2-4-4">
                      <text:number>-</text:number>
                      <text:p text:style-name="table_al">Er bestaat een redelijke kans op terugval binnen 6 maanden na afloop van inzet categorie midden of hoog.</text:p>
                    </text:list-item>
                    <text:list-item text:style-override="id1-3-2-6-7-1-4-2-2-4-5">
                      <text:number>-</text:number>
                      <text:p text:style-name="table_al">Lage frequentie waarbij gekeken wordt naar de mogelijkheid om af te schalen naar algemene voorzieningen.</text:p>
                    </text:list-item>
                    <text:list-item text:style-override="id1-3-2-6-7-1-4-2-2-4-6">
                      <text:number>-</text:number>
                      <text:p text:style-name="table_al">Wordt in principe nooit langer dan 12 maanden toegekend. </text:p>
                    </text:list-item>
                  </text:list>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6-7-1-4-2-3-4">
                    <text:list-item text:style-override="id1-3-2-6-7-1-4-2-3-4-1">
                      <text:number>-</text:number>
                      <text:p text:style-name="table_al">Draagt bij aan sociale contacten en tegengaan van eenzaamheid. Een voorliggende voorziening is niet beschikbaar of haalbaar.</text:p>
                    </text:list-item>
                    <text:list-item text:style-override="id1-3-2-6-7-1-4-2-3-4-2">
                      <text:number>-</text:number>
                      <text:p text:style-name="table_al">Er bestaat een redelijke kans op terugval of uitval van een mantelzorger binnen 6 maanden bij geen inzet van deze categorie.</text:p>
                    </text:list-item>
                    <text:list-item text:style-override="id1-3-2-6-7-1-4-2-3-4-3">
                      <text:number>-</text:number>
                      <text:p text:style-name="table_al">Wordt in principe maximaal 12 maanden toegekend. </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 </text:p>
                  <text:p text:style-name="table_al"/>
                  <text:p text:style-name="table_al">
                    <text:span text:style-name="nadrukvet">Kenmerken</text:span>
                  </text:p>
                  <text:list text:style-name="id1-3-2-6-7-1-4-3-2-4">
                    <text:list-item text:style-override="id1-3-2-6-7-1-4-3-2-4-1">
                      <text:number>-</text:number>
                      <text:p text:style-name="table_al">Stabiliseren en of bevorderen van het zo zelfstandig mogelijk functioneren. Cliënt kan regie voeren over het eigen leven, maar heeft problemen met het praktisch uitvoeren van activiteiten in het dagelijks leven.</text:p>
                    </text:list-item>
                    <text:list-item text:style-override="id1-3-2-6-7-1-4-3-2-4-2">
                      <text:number>-</text:number>
                      <text:p text:style-name="table_al">Aanleren en of behouden van dagstructuur en ritme.</text:p>
                    </text:list-item>
                    <text:list-item text:style-override="id1-3-2-6-7-1-4-3-2-4-3">
                      <text:number>-</text:number>
                      <text:p text:style-name="table_al">Vergroten van zelfredzaamheid en sociale contacten.</text:p>
                    </text:list-item>
                    <text:list-item text:style-override="id1-3-2-6-7-1-4-3-2-4-4">
                      <text:number>-</text:number>
                      <text:p text:style-name="table_al">Frequent, waarbij na stabilisatie, opbouw van vaardigheden en behoud van doelen gewerkt wordt aan afbouw van de ondersteuning</text:p>
                    </text:list-item>
                    <text:list-item text:style-override="id1-3-2-6-7-1-4-3-2-4-5">
                      <text:number>-</text:number>
                      <text:p text:style-name="table_al">Wordt in principe nooit langer dan 24 maanden toegekend.</text:p>
                    </text:list-item>
                  </text:list>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text:p>
                  <text:p text:style-name="table_al"/>
                  <text:p text:style-name="table_al">
                    <text:span text:style-name="nadrukvet">Kenmerken</text:span>
                  </text:p>
                  <text:list text:style-name="id1-3-2-6-7-1-4-3-3-4">
                    <text:list-item text:style-override="id1-3-2-6-7-1-4-3-3-4-1">
                      <text:number>-</text:number>
                      <text:p text:style-name="table_al">Stabiliseert en/of bevordert het zo zelfstandig mogelijk functioneren. </text:p>
                    </text:list-item>
                    <text:list-item text:style-override="id1-3-2-6-7-1-4-3-3-4-2">
                      <text:number>-</text:number>
                      <text:p text:style-name="table_al">Draagt bij aan het aanleren en/of behoud van dagstructuur en ritme.</text:p>
                    </text:list-item>
                    <text:list-item text:style-override="id1-3-2-6-7-1-4-3-3-4-3">
                      <text:number>-</text:number>
                      <text:p text:style-name="table_al">Wordt in principe nooit langer dan 24 maanden toegekend.</text:p>
                    </text:list-item>
                  </text:list>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6-7-1-4-4-2-4">
                    <text:list-item text:style-override="id1-3-2-6-7-1-4-4-2-4-1">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6-7-1-4-4-2-4-2">
                      <text:number>-</text:number>
                      <text:p text:style-name="table_al">De begeleiding zorgt ervoor dat het ernstige verstoorde zelfstandig functioneren stabiliseert. Er komt rust terug in de verstoorde situatie.</text:p>
                    </text:list-item>
                    <text:list-item text:style-override="id1-3-2-6-7-1-4-4-2-4-3">
                      <text:number>-</text:number>
                      <text:p text:style-name="table_al">Er is geen sprake van behandeling; dit valt binnen de Zorgverzekeringswet. Bij hoge uitzondering kan hiervan worden afgeweken. De begeleiding is geen vorm van behandeling en mag dit ook niet zijn. Indien er daarnaast begeleiding nodig is moeten de doelen ook duidelijk geformuleerd zijn in het ondersteuningsplan/ toegangsplan. Begeleiding moet ondersteunend zijn in de thuissituatie.</text:p>
                    </text:list-item>
                    <text:list-item text:style-override="id1-3-2-6-7-1-4-4-2-4-4">
                      <text:number>-</text:number>
                      <text:p text:style-name="table_al">Er wordt gewerkt aan het zo snel mogelijk de-escaleren van de situatie.</text:p>
                    </text:list-item>
                    <text:list-item text:style-override="id1-3-2-6-7-1-4-4-2-4-5">
                      <text:number>-</text:number>
                      <text:p text:style-name="table_al">Wordt in principe nooit langer dan 6 maanden toegekend.</text:p>
                    </text:list-item>
                    <text:list-item text:style-override="id1-3-2-6-7-1-4-4-2-4-6">
                      <text:number>-</text:number>
                      <text:p text:style-name="table_al">Bij inzet product begeleiding extra of maatwerkafspraak altijd collegiale toets. De procedure hiervoor is een lokale afspraak.</text:p>
                    </text:list-item>
                  </text:list>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6-7-1-4-4-3-4">
                    <text:list-item text:style-override="id1-3-2-6-7-1-4-4-3-4-1">
                      <text:number>-</text:number>
                      <text:p text:style-name="table_al">Zorgt ervoor dat ernstige verstoorde structuur in dag en nachtritme stabiliseert. Er komt rust terug in de verstoorde situatie.</text:p>
                    </text:list-item>
                    <text:list-item text:style-override="id1-3-2-6-7-1-4-4-3-4-2">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6-7-1-4-4-3-4-3">
                      <text:number>-</text:number>
                      <text:p text:style-name="table_al">Kan ook ingezet worden bij overbrugging in afwachting van een WLZ indicatie. </text:p>
                    </text:list-item>
                    <text:list-item text:style-override="id1-3-2-6-7-1-4-4-3-4-4">
                      <text:number>-</text:number>
                      <text:p text:style-name="table_al">Er is geen sprake van behandeling; dit valt binnen de Zorgverzekeringswet.</text:p>
                    </text:list-item>
                    <text:list-item text:style-override="id1-3-2-6-7-1-4-4-3-4-5">
                      <text:number>-</text:number>
                      <text:p text:style-name="table_al">Indien blijkt dat een inwoner meer dan 6 dagdelen nodig heeft, dan eerst WLZ onderzoeken en anders is een maatwerkafspraak nodig. </text:p>
                    </text:list-item>
                    <text:list-item text:style-override="id1-3-2-6-7-1-4-4-3-4-6">
                      <text:number>-</text:number>
                      <text:p text:style-name="table_al">Bij inzet product groepsbegeleiding extra of maatwerkafspraak altijd collegiale toets. De procedure hiervoor is een lokale afspraa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30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Nadere regels maatschappelijke ondersteuning Boxtel 2024</meta:user-defined>
    <dc:language>nl</dc:language>
    <meta:user-defined meta:name="OVERHEIDop.locatietype/OVERHEIDop.gebiedsmarkering">Gemeente</meta:user-defined>
    <meta:user-defined meta:name="DC.title">Nadere regels maatschappelijke ondersteuning Boxtel 2024</meta:user-defined>
    <meta:user-defined meta:name="DCTERMS.W3CDTF/DCTERMS.available">2026-04-01</meta:user-defined>
    <meta:user-defined meta:name="DCTERMS.W3CDTF/OVERHEIDop.jaargang">2026</meta:user-defined>
    <meta:user-defined meta:name="OVERHEIDop.publicationIssue">153029</meta:user-defined>
    <meta:user-defined meta:name="OVERHEIDop.betreftRegeling">CVDR759892_1</meta:user-defined>
    <meta:user-defined meta:name="xs:date/OVERHEIDop.startdatum">2026-04-02</meta:user-defined>
    <meta:user-defined meta:name="xs:date/OVERHEIDop.einddatum">2026-04-02</meta:user-defined>
    <meta:user-defined meta:name="OVERHEIDop.GmbID/DC.identifier">gmb-2026-153029</meta:user-defined>
    <meta:user-defined meta:name="OVERHEIDop.versieInformatie"/>
  </office:meta>
</office:document-meta>
</file>