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m Achterweg 6 Nieuwe Wetering’ (zaaknr. 9563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de gemeenteraad op maandag 16 maart 2026 het TAM-omgevingsplan ‘Hoofdstuk 22m Achterweg 6 Nieuwe Wetering’ ongewijzigd heeft vastgesteld.</text:p>
            <text:p text:style-name="common-al">
            <text:span text:style-name="nadrukvet">Locatie en projectinhoud</text:span>
          </text:p>
            <text:p text:style-name="common-al">De planlocatie betreft het achter gelegen perceel op Achterweg 6 te Nieuwe Wetering. De beoogde ontwikkeling bestaat uit het kadastraal splitsen van perceel 5394 om twee nieuwe woningen toe te voegen. De twee nieuwe woningen worden als twee-onder-één-kapwoning uitgevoerd. In de huidige situatie heeft de planlocatie de bestemming verkeer zonder dat het een daadwerkelijke verkeersfunctie heeft, is onverhard en voornamelijk van gras voorzien. Het perceel loopt vanaf de achterzijde van Achterweg 6 te Nieuwe Wetering door tot aan de straat van de Voorweg in Nieuwe Wetering. </text:p>
            <text:p text:style-name="common-al">Het ontwerp TAM-omgevingsplan heeft van woensdag 24 december 2025 t/m maandag 9 februari 2026 ter inzage gelegen. In deze periode zijn er geen zienswijzen ingekomen.  </text:p>
            <text:p text:style-name="common-al">
            <text:span text:style-name="nadrukvet">Wanneer en waar kunt u het plan inzien?</text:span>
          </text:p>
            <text:p text:style-name="common-al">Het vastgestelde TAM-omgevingsplan ligt met ingang van donderdag 2 april 2026 t/m woensdag 13  me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TAM-omgevingsplan is ook te bekijken op <text:a xlink:href="http://www.ruimtelijkeplannen.nl/" xlink:type="simple">www.ruimtelijkeplannen.nl</text:a> met IMRO-nummer <text:a xlink:href="https://www.ruimtelijkeplannen.nl/?planidn=NL.IMRO.1884.TAMACHTERWEG6-VAS1 " xlink:type="simple"><text:span text:style-name="nadrukondlijn">NL.IMRO.1884.TAMACHTERWEG6-VAS1 </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 </text:p>
            <text:p text:style-name="common-al">
            <text:span text:style-name="nadrukvet">Algemene informatie</text:span>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02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2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CHTERWEG6-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m Achterweg 6 Nieuwe Wetering’ (zaaknr. 956319)</meta:user-defined>
    <meta:user-defined meta:name="DCTERMS.W3CDTF/DCTERMS.available">2026-04-02</meta:user-defined>
    <meta:user-defined meta:name="DCTERMS.W3CDTF/OVERHEIDop.jaargang">2026</meta:user-defined>
    <meta:user-defined meta:name="OVERHEIDop.publicationIssue">153027</meta:user-defined>
    <meta:user-defined meta:name="OVERHEIDop.GmbID/DC.identifier">gmb-2026-153027</meta:user-defined>
    <meta:user-defined meta:name="OVERHEIDop.versieInformatie"/>
  </office:meta>
</office:document-meta>
</file>