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t terrein aan de Johan van Hasseltkade en de Boterblo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van Dalton Kind Centrum 'De IJsbreker' met een basisschool, kinderdagverblijf, BSO en gymzaal</text:p>
            <text:p text:style-name="common-al">Besluit: verleend</text:p>
            <text:p text:style-name="common-al">Besluit verzonden op: 26-03-2026</text:p>
            <text:p text:style-name="common-al">Zaakadres: het terrein aan de Johan van Hasseltkade en de Boterbloemstraat</text:p>
            <text:p text:style-name="common-al">Zaaknummer: Z2025-014913</text:p>
            <text:p text:style-name="common-al">DSO-nummer: 20250404011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491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2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4913</meta:user-defined>
    <meta:user-defined meta:name="DCTERMS.abstract">nieuwbouw van Dalton Kind Centrum 'De IJsbreker' met een basisschool, kinderdagverblijf, BSO en gymzaa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t terrein aan de Johan van Hasseltkade en de Boterbloemstraa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26</meta:user-defined>
    <meta:user-defined meta:name="OVERHEIDop.GmbID/DC.identifier">gmb-2026-153026</meta:user-defined>
    <meta:user-defined meta:name="OVERHEIDop.versieInformatie"/>
  </office:meta>
</office:document-meta>
</file>