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cheiden van de woningen door het plaatsen van brandvertragende wanden, Wester Badstraat 42, 9726 CS Groningen, Wester Bad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cheiden van de woningen door het plaatsen van brandvertragende wanden aan Wester Badstraat 42  te Groningen Wester Badstraat 44  te Groningen  Verzoeklocatie 2026032600001 </text:span>
          </text:p>
            <text:p text:style-name="common-al">De gemeente Groningen heeft een aanvraag voor een omgevingsvergunning reguliere procedure ontvangen. De vergunning is aangevraagd voor het scheiden van de woningen door het plaatsen van brandvertragende wanden aan Wester Badstraat 42  te Groningen Wester Badstraat 44  te Groningen  Verzoeklocatie 2026032600001 , dossiernummer GRN-00033363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6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cheiden van de woningen door het plaatsen van brandvertragende wanden, Wester Badstraat 42, 9726 CS Groningen, Wester Badstraat 44,</meta:user-defined>
    <meta:user-defined meta:name="OVERHEIDop.datumEindeReactietermijn">2026-05-12</meta:user-defined>
    <meta:user-defined meta:name="OVERHEIDop.terinzageleggingBG">https://groningen.lokalebekendmakingen.nl/case/1:9822:232919</meta:user-defined>
    <meta:user-defined meta:name="DCTERMS.W3CDTF/DCTERMS.available">2026-04-01</meta:user-defined>
    <meta:user-defined meta:name="DCTERMS.W3CDTF/OVERHEIDop.jaargang">2026</meta:user-defined>
    <meta:user-defined meta:name="OVERHEIDop.publicationIssue">153023</meta:user-defined>
    <meta:user-defined meta:name="OVERHEIDop.GmbID/DC.identifier">gmb-2026-153023</meta:user-defined>
    <meta:user-defined meta:name="OVERHEIDop.versieInformatie"/>
  </office:meta>
</office:document-meta>
</file>