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tijdelijke opslag van plantenbak en 6 containerzakken met aarde, Hof van Eden 83 561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12 </text:p>
            <text:p text:style-name="common-al"> Omschrijving: verlenging vergunning tijdelijke opslag van plantenbak en 6 containerzakken met aar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83 5615G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02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12</meta:user-defined>
    <meta:user-defined meta:name="DCTERMS.abstract">verlenging vergunning tijdelijke opslag van plantenbak en 6 containerzakken met aarde</meta:user-defined>
    <dc:language>nl</dc:language>
    <meta:user-defined meta:name="OVERHEIDop.locatietype/OVERHEIDop.gebiedsmarkering">Punt</meta:user-defined>
    <meta:user-defined meta:name="DC.title">Besluit op aanvraag: verlenging vergunning tijdelijke opslag van plantenbak en 6 containerzakken met aarde, Hof van Eden 83 5615GJ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22</meta:user-defined>
    <meta:user-defined meta:name="OVERHEIDop.GmbID/DC.identifier">gmb-2026-153022</meta:user-defined>
    <meta:user-defined meta:name="OVERHEIDop.versieInformatie"/>
  </office:meta>
</office:document-meta>
</file>