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emeester Lammerschaagstraat 6, 1561 WL Krommenie - het bouwen van een dubbele nokverhoging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919 - het bouwen van een dubbele nokverhoging op de woning -  - op de locatie Burgemeester Lammerschaagstraat 6, 1561 WL Krommenie</text:p>
            <text:p text:style-name="common-al">Aanvraag ontvangen: 20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02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2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2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919</meta:user-defined>
    <dc:language>nl</dc:language>
    <meta:user-defined meta:name="OVERHEIDop.locatietype/OVERHEIDop.gebiedsmarkering">Punt</meta:user-defined>
    <meta:user-defined meta:name="DC.title">Aanvraag omgevingsvergunning - Burgemeester Lammerschaagstraat 6, 1561 WL Krommenie - het bouwen van een dubbele nokverhoging op de wo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21</meta:user-defined>
    <meta:user-defined meta:name="OVERHEIDop.GmbID/DC.identifier">gmb-2026-153021</meta:user-defined>
    <meta:user-defined meta:name="OVERHEIDop.versieInformatie"/>
  </office:meta>
</office:document-meta>
</file>