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geweg 5, 5411 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voor een omgevingsvergunning met zaaknummer <text:span text:style-name="nadrukvet">24754-2026</text:span>.</text:p>
            <text:p text:style-name="common-al">De zaak betreft locatie Hogeweg 5, 5411 LP Zeeland en heeft de omschrijving het "aanleggen van uitritte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3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30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47542026</meta:user-defined>
    <meta:user-defined meta:name="DCTERMS.abstract">aanleggen va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geweg 5, 5411 LP Zeeland</meta:user-defined>
    <meta:user-defined meta:name="DCTERMS.W3CDTF/DCTERMS.available">2026-04-01</meta:user-defined>
    <meta:user-defined meta:name="DCTERMS.W3CDTF/OVERHEIDop.jaargang">2026</meta:user-defined>
    <meta:user-defined meta:name="OVERHEIDop.publicationIssue">153018</meta:user-defined>
    <meta:user-defined meta:name="OVERHEIDop.GmbID/DC.identifier">gmb-2026-153018</meta:user-defined>
    <meta:user-defined meta:name="OVERHEIDop.versieInformatie"/>
  </office:meta>
</office:document-meta>
</file>