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FA-cup op 27 juni 2026 aan Olympiaweg 6, 2406 LG Alphen aan den R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FA-cup op 27 juni 2026 aan Olympiaweg 6, 2406 LG Alphen aan den Rijn, geregistreerd onder nr. 0484384858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0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48582</meta:user-defined>
    <meta:user-defined meta:name="DCTERMS.abstract">Aanvraag evenementenvergunning voor AFA-cup op 27 juni 2026 aan Olympiaweg 6, 2406 LG Alphen aan den Rijn.</meta:user-defined>
    <dc:language>nl</dc:language>
    <meta:user-defined meta:name="OVERHEIDop.locatietype/OVERHEIDop.gebiedsmarkering">Punt</meta:user-defined>
    <meta:user-defined meta:name="DC.title">Aanvraag evenementenvergunning voor AFA-cup op 27 juni 2026 aan Olympiaweg 6, 2406 LG Alphen aan den Rij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17</meta:user-defined>
    <meta:user-defined meta:name="OVERHEIDop.GmbID/DC.identifier">gmb-2026-153017</meta:user-defined>
    <meta:user-defined meta:name="OVERHEIDop.versieInformatie"/>
  </office:meta>
</office:document-meta>
</file>