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V It Fean - Darttoernooi verdeeld over poules - halve finale en finale op 24 april 2026 van 19:00 uur tot 24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2-03-2026</text:span> is de volgende melding binnengekomen:</text:p>
            <text:p text:style-name="last-al">KV It Fean - Darttoernooi verdeeld over poules - halve finale en finale op 24 april 2026 van 19:00 uur tot 24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30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30</meta:user-defined>
    <meta:user-defined meta:name="DCTERMS.abstract">KV It Fean - Darttoernooi verdeeld over poules - halve finale en finale op 24 april 2026 van 19:00 uur tot 24:00 uur </meta:user-defined>
    <dc:language>nl</dc:language>
    <meta:user-defined meta:name="OVERHEIDop.locatietype/OVERHEIDop.gebiedsmarkering">Punt</meta:user-defined>
    <meta:user-defined meta:name="DC.title">Gemeente Achtkarspelen - melding KV It Fean - Darttoernooi verdeeld over poules - halve finale en finale op 24 april 2026 van 19:00 uur tot 24:0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16</meta:user-defined>
    <meta:user-defined meta:name="OVERHEIDop.GmbID/DC.identifier">gmb-2026-153016</meta:user-defined>
    <meta:user-defined meta:name="OVERHEIDop.versieInformatie"/>
  </office:meta>
</office:document-meta>
</file>