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129, het bouwen van een pre-mantelzorgwoning Deldensestraat 20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21:19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0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3129</meta:user-defined>
    <meta:user-defined meta:name="DCTERMS.abstract">het bouwen van een pre-mantelzorgwoning Deldensestraat 20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129, het bouwen van een pre-mantelzorgwoning Deldensestraat 207 te Almelo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15</meta:user-defined>
    <meta:user-defined meta:name="OVERHEIDop.GmbID/DC.identifier">gmb-2026-153015</meta:user-defined>
    <meta:user-defined meta:name="OVERHEIDop.versieInformatie"/>
  </office:meta>
</office:document-meta>
</file>