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Swaluëstraat 11  te Zandvoort, verzonden 27 maart 2026, DSO nummer 2025112600177, zaaknummer ODIJ-Z-25-1722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een woning op de locatie Swaluëstraat 1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30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95</meta:user-defined>
    <dc:language>nl</dc:language>
    <meta:user-defined meta:name="DC.title">Toestemming voor het verbouwen van een woning op de locatie Swaluëstraat 11  te Zandvoort, verzonden 27 maart 2026, DSO nummer 2025112600177, zaaknummer ODIJ-Z-25-172265</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25</meta:user-defined>
    <meta:user-defined meta:name="OVERHEIDop.publicationIssue">153007</meta:user-defined>
    <meta:user-defined meta:name="OVERHEIDop.GmbID/DC.identifier">gmb-2026-153007</meta:user-defined>
    <meta:user-defined meta:name="OVERHEIDop.versieInformatie"/>
  </office:meta>
</office:document-meta>
</file>