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21, 3851 N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3-2026</text:span> een besluit genomen op de aanvraag met zaaknummer 02330000089588 voor het inpandig verbouwen  op locatie Stationsstraat 21, 3851 NA Ermelo.</text:p>
            <text:p text:style-name="common-al">De aanvraag is vergunningsvrij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299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9588</meta:user-defined>
    <dc:language>nl</dc:language>
    <meta:user-defined meta:name="OVERHEIDop.locatietype/OVERHEIDop.gebiedsmarkering">Punt</meta:user-defined>
    <meta:user-defined meta:name="DC.title">Besluit aanvraag omgevingsvergunning, Stationsstraat 21, 3851 NA Erme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999</meta:user-defined>
    <meta:user-defined meta:name="OVERHEIDop.GmbID/DC.identifier">gmb-2026-152999</meta:user-defined>
    <meta:user-defined meta:name="OVERHEIDop.versieInformatie"/>
  </office:meta>
</office:document-meta>
</file>