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jbelshop Samma voor PaasOntbijt 2026 op de locatie Markt Gouda op 06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6 de volgende toestemming verleend:</text:p>
            <text:p text:style-name="common-al">Bijbelshop Samma mag het evenement PaasOntbijt 2026 organiseren op de Markt in Gouda op 06-04-2026. De vergunning is verzonden op 30-03-2026. Het zaaknummer van de vergunning is 166735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29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17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jbelshop Samma voor PaasOntbijt 2026 op de locatie Markt Gouda op 06-04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90</meta:user-defined>
    <meta:user-defined meta:name="OVERHEIDop.GmbID/DC.identifier">gmb-2026-152990</meta:user-defined>
    <meta:user-defined meta:name="OVERHEIDop.versieInformatie"/>
  </office:meta>
</office:document-meta>
</file>