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Wilhelmina Druckerstraat 51 te Deventer, nabij de ingang van de woning, kenmerk: 19693-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Wilhelmina Druckerstraat 5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Wilhelmina Druckerstraat 5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Wilhelmina Druckerstraat 5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30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98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Wilhelmina Druckerstraat 51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Wilhelmina Druckerstraat 51 te Deventer, nabij de ingang van de woning, kenmerk: 19693-2026</meta:user-defined>
    <meta:user-defined meta:name="DCTERMS.W3CDTF/DCTERMS.available">2026-04-03</meta:user-defined>
    <meta:user-defined meta:name="OVERHEIDop.externeBijlage">Bijlage bij vkb Wilhelmina Druckerstraat 51 |exb-2026-11624</meta:user-defined>
    <meta:user-defined meta:name="DCTERMS.W3CDTF/OVERHEIDop.jaargang">2026</meta:user-defined>
    <meta:user-defined meta:name="OVERHEIDop.publicationIssue">152989</meta:user-defined>
    <meta:user-defined meta:name="OVERHEIDop.GmbID/DC.identifier">gmb-2026-152989</meta:user-defined>
    <meta:user-defined meta:name="OVERHEIDop.versieInformatie"/>
  </office:meta>
</office:document-meta>
</file>