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Koningsda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parkeerplaats voor en naast het Dorpshuis Centrum, Sportlaan 1 en de Sportlaan tussen Beatrixstraat en Middenweg op maandag 27 april van 6.00 uur tot 18.00 uur. </text:p>
            <text:p text:style-name="last-al">
            <text:span text:style-name="nadrukvet">Bijzonderheden</text:span>: dit geldt ook voor de aanwezige parkeervakken en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9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Medemblik, Koningsdag An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986</meta:user-defined>
    <meta:user-defined meta:name="OVERHEIDop.GmbID/DC.identifier">gmb-2026-152986</meta:user-defined>
    <meta:user-defined meta:name="OVERHEIDop.versieInformatie"/>
  </office:meta>
</office:document-meta>
</file>