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Hospice naar woonruimte, Bloemendalstraat 20 7721A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Bloemendalstraat 20 7721AM Dalfsen</text:p>
            <text:p text:style-name="common-al">
            <text:span text:style-name="nadrukvet">Zaakomschrijving:</text:span> het verbouwen van de Hospice naar woonruimte</text:p>
            <text:p text:style-name="common-al">
            <text:span text:style-name="nadrukvet">Zaaknummer:</text:span> Z/26/7924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2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98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2469</meta:user-defined>
    <meta:user-defined meta:name="DCTERMS.abstract">het verbouwen van de Hospice naar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Hospice naar woonruimte, Bloemendalstraat 20 7721AM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984</meta:user-defined>
    <meta:user-defined meta:name="OVERHEIDop.GmbID/DC.identifier">gmb-2026-152984</meta:user-defined>
    <meta:user-defined meta:name="OVERHEIDop.versieInformatie"/>
  </office:meta>
</office:document-meta>
</file>