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groten van de woning op begane grond en 1e verdieping aan Kapelstraat 38 4841G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groten van de woning op begane grond en 1e verdieping aan Kapelstraat 38 4841GJ Prinsenbeek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6-03-2026 van de architect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7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9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7</meta:user-defined>
    <meta:user-defined meta:name="DCTERMS.abstract">het vergroten van de woning op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groten van de woning op begane grond en 1e verdieping aan Kapelstraat 38 4841GJ Prinsen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83</meta:user-defined>
    <meta:user-defined meta:name="OVERHEIDop.GmbID/DC.identifier">gmb-2026-152983</meta:user-defined>
    <meta:user-defined meta:name="OVERHEIDop.versieInformatie"/>
  </office:meta>
</office:document-meta>
</file>