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3119, het verbouwen van het bedrijfspand tot een woning Celebesstraat 2a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3-2026 20:11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handelen in strijd met regels RO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298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8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8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6/263119</meta:user-defined>
    <meta:user-defined meta:name="DCTERMS.abstract">het verbouwen van het bedrijfspand tot een woning Celebesstraat 2a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3119, het verbouwen van het bedrijfspand tot een woning Celebesstraat 2a te Almelo.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981</meta:user-defined>
    <meta:user-defined meta:name="OVERHEIDop.GmbID/DC.identifier">gmb-2026-152981</meta:user-defined>
    <meta:user-defined meta:name="OVERHEIDop.versieInformatie"/>
  </office:meta>
</office:document-meta>
</file>