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Nieuwe Markt, 6067 CG te Linne / Maasgouw / bekendgemaakt op 6 januari 2026 / het organiseren en houden van het evenement ‘Kwekkert Verbranje’ op 17 februari 2026 van 19.15 uur tot 20.15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Nieuwe Markt, 6067 CG te Linne / Maasgouw / bekendgemaakt op 6 januari 2026 / het organiseren en houden van het evenement ‘Kwekkert Verbranje’ op 17 februari 2026 van 19.15 uur tot 20.15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Nieuwe Markt, 6067 CG te Linne / Maasgouw / bekendgemaakt op 6 januari 2026 / het organiseren en houden van het evenement ‘Kwekkert Verbranje’ op 17 februari 2026 van 19.15 uur tot 20.15 uur / Activiteit: Evenement overi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98</meta:user-defined>
    <meta:user-defined meta:name="OVERHEIDop.GmbID/DC.identifier">gmb-2026-15298</meta:user-defined>
    <meta:user-defined meta:name="OVERHEIDop.versieInformatie"/>
  </office:meta>
</office:document-meta>
</file>