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ampina Boerderijdag aan de Laaghalerveen 18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ampina Boerderijdag aan de Laaghalerveen 18 te Hooghalen op vrijdag 15 mei 2026 vrijdag van 10.00 uur </text:p>
            <text:p text:style-name="common-al">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04-2026
    </text:p>
            <text:p text:style-name="common-al">
            <text:span text:style-name="nadrukvet">Reageren mogelijk tot: </text:span>14-05-2026
    </text:p>
            <text:p text:style-name="common-al">
            <text:a xlink:href="https://formulieren.middendrenthe.nl/website/!suite42.scherm1260?mObj=1517727" xlink:type="simple">(https://formulieren.middendrenthe.nl/website/!suite42.scherm1260?mObj=15177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29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ampina Boerderijdag aan de Laaghalerveen 18 te Hooghal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978</meta:user-defined>
    <meta:user-defined meta:name="OVERHEIDop.GmbID/DC.identifier">gmb-2026-152978</meta:user-defined>
    <meta:user-defined meta:name="OVERHEIDop.versieInformatie"/>
  </office:meta>
</office:document-meta>
</file>