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Drumfanfare Hengelo presenteert....Diamanten Jubileum</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een aanvraag ontvangen voor het evenement Drumfanfare Hengelo presenteert....Diamanten Jubileum. Het evenement is gepland op 5 en 6 september 2026 aan de Anthoniusstraat 52 in Hengelo. De aanvraag is geregistreerd onder zaaknummer Z2026-0000129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297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7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7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293</meta:user-defined>
    <dc:language>nl</dc:language>
    <meta:user-defined meta:name="OVERHEIDop.locatietype/OVERHEIDop.gebiedsmarkering">Punt</meta:user-defined>
    <meta:user-defined meta:name="DC.title">Kennisgeving ontvangst aanvraag evenement Drumfanfare Hengelo presenteert....Diamanten Jubileum</meta:user-defined>
    <meta:user-defined meta:name="DCTERMS.W3CDTF/DCTERMS.available">2026-04-01</meta:user-defined>
    <meta:user-defined meta:name="DCTERMS.W3CDTF/OVERHEIDop.jaargang">2026</meta:user-defined>
    <meta:user-defined meta:name="OVERHEIDop.publicationIssue">152973</meta:user-defined>
    <meta:user-defined meta:name="OVERHEIDop.GmbID/DC.identifier">gmb-2026-152973</meta:user-defined>
    <meta:user-defined meta:name="OVERHEIDop.versieInformatie"/>
  </office:meta>
</office:document-meta>
</file>