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lverwei 6 Hal 2-D, 7364 BW Lieren, mechanisch bewerken van kunststof staven en platen (halffabricaten) op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5</text:p>
            <text:p text:style-name="common-al"/>
            <text:p text:style-name="common-al">Zaaknummer: ODV2025MAB0320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de zaakdossiers " ODV2025MAB0320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1620</meta:user-defined>
    <dc:language>nl</dc:language>
    <meta:user-defined meta:name="OVERHEIDop.locatietype/OVERHEIDop.gebiedsmarkering">Adres</meta:user-defined>
    <meta:user-defined meta:name="DC.title">Ingediende melding Besluit activiteiten leefomgeving, Kalverwei 6 Hal 2-D, 7364 BW Lieren, mechanisch bewerken van kunststof staven en platen (halffabricaten) op maa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97</meta:user-defined>
    <meta:user-defined meta:name="OVERHEIDop.GmbID/DC.identifier">gmb-2026-15297</meta:user-defined>
    <meta:user-defined meta:name="OVERHEIDop.versieInformatie"/>
  </office:meta>
</office:document-meta>
</file>