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roekstraat 2 5725TL Heusden, Broekstraat 2a 5725T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82501412 is verzonden op onderstaande datum:</text:p>
            <text:p text:style-name="common-al">het bouwen van een machine-/opslagloods, 23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29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5102</meta:user-defined>
    <meta:user-defined meta:name="DCTERMS.abstract">het bouwen van een machine-/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Broekstraat 2 5725TL Heusden, Broekstraat 2a 5725TL Heus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68</meta:user-defined>
    <meta:user-defined meta:name="OVERHEIDop.GmbID/DC.identifier">gmb-2026-152968</meta:user-defined>
    <meta:user-defined meta:name="OVERHEIDop.versieInformatie"/>
  </office:meta>
</office:document-meta>
</file>