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Koningsdagfeest Medembl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gafsluiting</text:span>: Gedempt Achterom (noordzijde) tussen Bangert en Tuinstraat van maandag 27 april van 10.00 uur tot 23.00 uur. </text:p>
            <text:p text:style-name="common-al">
            <text:span text:style-name="nadrukvet">Tweerichtingsverkeer</text:span>: Gedempt Achterom (zuidzijde) van maandag 27 april van 10.00 uur tot 23.00 uur.</text:p>
            <text:p text:style-name="last-al">
            <text:span text:style-name="nadrukvet">Bijzonderheden</text:span>: Tuinstraat blijft bereikbaar voor hulpdienst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52965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965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965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Gemeente Medemblik, Koningsdagfeest Medemblik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2965</meta:user-defined>
    <meta:user-defined meta:name="OVERHEIDop.GmbID/DC.identifier">gmb-2026-152965</meta:user-defined>
    <meta:user-defined meta:name="OVERHEIDop.versieInformatie"/>
  </office:meta>
</office:document-meta>
</file>