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 Bolwerk 48 2011MC Haarlem, 0392-2026-0050591, het doorbreken van de muur tussen de keuken en de eetkamer, ontvangen op 2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91</meta:user-defined>
    <meta:user-defined meta:name="DCTERMS.abstract">het doorbreken van de muur tussen de keuken en de eet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 Bolwerk 48 2011MC Haarlem, 0392-2026-0050591, het doorbreken van de muur tussen de keuken en de eetkamer, ontvangen op 29-03-2026</meta:user-defined>
    <meta:user-defined meta:name="DCTERMS.W3CDTF/DCTERMS.available">2026-04-01</meta:user-defined>
    <meta:user-defined meta:name="DCTERMS.W3CDTF/OVERHEIDop.jaargang">2026</meta:user-defined>
    <meta:user-defined meta:name="OVERHEIDop.publicationIssue">152964</meta:user-defined>
    <meta:user-defined meta:name="OVERHEIDop.GmbID/DC.identifier">gmb-2026-152964</meta:user-defined>
    <meta:user-defined meta:name="OVERHEIDop.versieInformatie"/>
  </office:meta>
</office:document-meta>
</file>