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Kermis Berltsum </text:span>
          </text:p>
            <text:p text:style-name="common-al">Op 27-03-2026 hebben wij een aanvraag ontvangen voor een evenementenvergunning voor het organiseren van de Kermis in Berltsum dat gepland staat op 25 t/m 28 juni 2026 op de locatie Sybren Lautenbachplein in Berltsum . De aanvraag is geregistreerd onder zaaknummer 2026-083954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296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3954</meta:user-defined>
    <dc:language>nl</dc:language>
    <meta:user-defined meta:name="OVERHEIDop.locatietype/OVERHEIDop.gebiedsmarkering">Vlak</meta:user-defined>
    <meta:user-defined meta:name="DC.title">Aanvraag evenementen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62</meta:user-defined>
    <meta:user-defined meta:name="OVERHEIDop.GmbID/DC.identifier">gmb-2026-152962</meta:user-defined>
    <meta:user-defined meta:name="OVERHEIDop.versieInformatie"/>
  </office:meta>
</office:document-meta>
</file>