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van Grevenbroeckweg 1 5731EK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Grevenbroeckweg 1 5731EK Mierlo</text:p>
            <text:p text:style-name="common-al">Datum ontvangst: 26-03-2026</text:p>
            <text:p text:style-name="common-al">Omschrijving: het plaatsen van reclameborden</text:p>
            <text:p text:style-name="common-al">Zaaknummer: 1771362348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296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7713623483</meta:user-defined>
    <meta:user-defined meta:name="DCTERMS.abstract">Heer van Grevenbroeckweg 1 Mierlo - het plaatsen van reclamebo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er van Grevenbroeckweg 1 5731EK Mier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61</meta:user-defined>
    <meta:user-defined meta:name="OVERHEIDop.GmbID/DC.identifier">gmb-2026-152961</meta:user-defined>
    <meta:user-defined meta:name="OVERHEIDop.versieInformatie"/>
  </office:meta>
</office:document-meta>
</file>