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3115, het bouwen van een woning met inwoning en het realiseren van een uitweg Asserlaan (Almelo Noord Oost, vak 4, kavel 18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3-2026 17:30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296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6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6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6/263115</meta:user-defined>
    <meta:user-defined meta:name="DCTERMS.abstract">het bouwen van een woning met inwoning en het realiseren van een uitweg Asserlaan (Almelo Noord Oost, vak 4, kavel 18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3115, het bouwen van een woning met inwoning en het realiseren van een uitweg Asserlaan (Almelo Noord Oost, vak 4, kavel 18) te Almelo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960</meta:user-defined>
    <meta:user-defined meta:name="OVERHEIDop.GmbID/DC.identifier">gmb-2026-152960</meta:user-defined>
    <meta:user-defined meta:name="OVERHEIDop.versieInformatie"/>
  </office:meta>
</office:document-meta>
</file>