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ntwerpsebaan 54, 5554J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3-2026 een aanvraag omgevingsvergunning ontvangen.</text:p>
            <text:p text:style-name="common-al">Het betreft een aanvraag op locatie Antwerpsebaan 54, 5554JV Valkenswaard met omschrijving "vervangen vaste pui naar schuifpui" en zaaknummer <text:span text:style-name="nadrukvet">470480</text:span>.</text:p>
            <text:p text:style-name="common-al">De zaak is geregistreerd onder nummer 47048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295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5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5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0480</meta:user-defined>
    <meta:user-defined meta:name="DCTERMS.abstract">vervangen vaste pui naar schuifpui, Antwerpsebaan 54</meta:user-defined>
    <dc:language>nl</dc:language>
    <meta:user-defined meta:name="OVERHEIDop.locatietype/OVERHEIDop.gebiedsmarkering">Vlak</meta:user-defined>
    <meta:user-defined meta:name="DC.title">Ingediende aanvraag omgevingsvergunning Antwerpsebaan 54, 5554JV Valkenswaar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958</meta:user-defined>
    <meta:user-defined meta:name="OVERHEIDop.GmbID/DC.identifier">gmb-2026-152958</meta:user-defined>
    <meta:user-defined meta:name="OVERHEIDop.versieInformatie"/>
  </office:meta>
</office:document-meta>
</file>